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34 in Bergen (NH), het kappen van zes bomen (en weigering vijf bomen) 6 december 2018 (WABO1801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7 december 2018 kunnen belanghebbenden een bezwaarschrift indienen bij het college van Bergen. Voor meer informatie kunt u contact opnemen met de gemeente.het kappen van zes bomen (en weigering vijf bom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61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1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1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Eeuwigelaan 34 in Bergen (NH), het kappen van zes bomen (en weigering vijf bomen) 6 december 2018 (WABO18016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612</meta:user-defined>
    <meta:user-defined meta:name="OVERHEIDop.GmbID/DC.identifier">gmb-2018-272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M 3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15 520242</meta:user-defined>
    <meta:user-defined meta:name="OVERHEIDop.versieInformatie"/>
  </office:meta>
</office:document-meta>
</file>