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verdieping op het perceel Parallel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18 heeft het college van burgemeester en wethouders van de gemeente Dalfsen een aanvraag ontvangen voor het verbouwen van de verdieping op het perceel Parallelweg 17 in Lemelerveld. De aanvraag is geregistreerd onder zaaknummer Z/18/59465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6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verdieping op het perceel Parallelweg 17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2611</meta:user-defined>
    <meta:user-defined meta:name="OVERHEIDop.GmbID/DC.identifier">gmb-2018-27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667 494986</meta:user-defined>
    <meta:user-defined meta:name="OVERHEID.EPSG28992/DC.spatial">219653.78 494983.61</meta:user-defined>
    <meta:user-defined meta:name="OVERHEIDop.versieInformatie"/>
  </office:meta>
</office:document-meta>
</file>