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kietpark 16, 1444HV Purmerend</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gemeente een aanvraag ontvangen voor een omgevingsvergunning op locatie Karekietpark 16, 1444HV Purmerend. De aanvraag is geregistreerd onder zaaknummer Z2018-1017. De aanvraag betreft:</text:p>
            <text:list text:style-name="id1-3-2-1-1-2">
              <text:list-item text:style-override="id1-3-2-1-1-2-1">
                <text:number>•</text:number>
                <text:p text:style-name="al">kappen van 6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260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0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0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rekietpark 16, 1444HV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08</meta:user-defined>
    <meta:user-defined meta:name="OVERHEIDop.GmbID/DC.identifier">gmb-2018-272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4HV 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294.16 503827.55</meta:user-defined>
    <meta:user-defined meta:name="OVERHEIDop.versieInformatie"/>
  </office:meta>
</office:document-meta>
</file>