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aanvraag 1302726 Bergmolen 1, 5472 R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Intrekken aanvraag de datum 21-11-2018 voor het controleren constructieve gegevens (is onderdeel van vergunning van 17-08-2017 nr.924439)</text:p>
            <text:p text:style-name="common-al">Verzenddatum: 13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60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0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aanvraag 1302726 Bergmolen 1, 5472 RG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07</meta:user-defined>
    <meta:user-defined meta:name="OVERHEIDop.GmbID/DC.identifier">gmb-2018-27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RG 1</meta:user-defined>
    <meta:user-defined meta:name="OVERHEIDop.woonplaats">Loosbroek</meta:user-defined>
    <meta:user-defined meta:name="OVERHEIDop.straatnaam">Bergmol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86 409636</meta:user-defined>
    <meta:user-defined meta:name="OVERHEIDop.versieInformatie"/>
  </office:meta>
</office:document-meta>
</file>