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olderweg 2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en basishulpverlening overige plaatsen zijn ontvangen: </text:p>
            <text:p text:style-name="common-al"/>
            <text:p text:style-name="common-al">- 12/12/2018, brandveilig gebruiken van een loods (schuurfeest), Polderweg 26, 9682 XS Oostwold.</text:p>
            <text:p text:style-name="common-al"/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6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Polderweg 2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00</meta:user-defined>
    <meta:user-defined meta:name="OVERHEIDop.GmbID/DC.identifier">gmb-2018-272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6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38 581395</meta:user-defined>
    <meta:user-defined meta:name="OVERHEIDop.versieInformatie"/>
  </office:meta>
</office:document-meta>
</file>