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83253 - nabij Hengstdal 3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zieke beuk (spoed)</text:p>
            <text:p text:style-name="tussenkopcur">Locatie : nabij Hengstdal 3 te Ubbergen</text:p>
            <text:p text:style-name="tussenkopcur">Datum besluit : 6 februari 2018</text:p>
            <text:p text:style-name="tussenkopcur">Zaaknummer ODRN: W.Z17.10869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6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83253 - nabij Hengstdal 3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60</meta:user-defined>
    <meta:user-defined meta:name="OVERHEIDop.GmbID/DC.identifier">gmb-2018-272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 pom</meta:user-defined>
    <meta:user-defined meta:name="OVERHEIDop.woonplaats">Ubbergen</meta:user-defined>
    <meta:user-defined meta:name="OVERHEIDop.straatnaam">Hengstda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259 427398</meta:user-defined>
    <meta:user-defined meta:name="OVERHEIDop.versieInformatie"/>
  </office:meta>
</office:document-meta>
</file>