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Waldeck Pyrmontlaan 5 in Bergen (NH), het uitbreiden van de  woning (WABO180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Waldeck Pyrmontlaan 5 in Bergen (NH), het uitbreiden van de  woning (WABO18015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96</meta:user-defined>
    <meta:user-defined meta:name="OVERHEIDop.GmbID/DC.identifier">gmb-2018-27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W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67 520411</meta:user-defined>
    <meta:user-defined meta:name="OVERHEIDop.versieInformatie"/>
  </office:meta>
</office:document-meta>
</file>