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Paulineweg 11S in Bergen aan Zee, het vergroten van een recreatiewoning (WABO18015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259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9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9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Paulineweg 11S in Bergen aan Zee, het vergroten van een recreatiewoning (WABO18015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594</meta:user-defined>
    <meta:user-defined meta:name="OVERHEIDop.GmbID/DC.identifier">gmb-2018-272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AD 11s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870 519386</meta:user-defined>
    <meta:user-defined meta:name="OVERHEIDop.versieInformatie"/>
  </office:meta>
</office:document-meta>
</file>