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oonakkersteeg 4 C in Egmond-Binnen, het vergroten van de woning (WABO180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Boonakkersteeg 4 C in Egmond-Binnen, het vergroten van de woning (WABO1801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92</meta:user-defined>
    <meta:user-defined meta:name="OVERHEIDop.GmbID/DC.identifier">gmb-2018-272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K 4c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30 512381</meta:user-defined>
    <meta:user-defined meta:name="OVERHEIDop.versieInformatie"/>
  </office:meta>
</office:document-meta>
</file>