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3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12/2018, verwijderen asbesthoudende materialen, Azaleastraat 33, 9675 GB Winschoten.</text:p>
            <text:p text:style-name="common-al"/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59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3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91</meta:user-defined>
    <meta:user-defined meta:name="OVERHEIDop.GmbID/DC.identifier">gmb-2018-27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B 33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36 574942</meta:user-defined>
    <meta:user-defined meta:name="OVERHEIDop.versieInformatie"/>
  </office:meta>
</office:document-meta>
</file>