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oorweg 55 in Schoorl, het veranderen en het vergroten van een zorgboerderij (dakkapel) (WABO180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Voorweg 55 in Schoorl, het veranderen en het vergroten van een zorgboerderij (dakkapel) (WABO1801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88</meta:user-defined>
    <meta:user-defined meta:name="OVERHEIDop.GmbID/DC.identifier">gmb-2018-27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5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1 524932</meta:user-defined>
    <meta:user-defined meta:name="OVERHEIDop.versieInformatie"/>
  </office:meta>
</office:document-meta>
</file>