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laan 15 in Bergen (NH), het tijdelijk plaatsen van een woonunit gedurende de bouw van een nieuwe woning 12 december 2018 (WABO1801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3 december 2018 kunnen belanghebbenden een bezwaarschrift indienen bij het college van Bergen. Voor meer informatie kunt u contact opnemen met de gemeente.het tijdelijk plaatsen van een woonunit gedurende de bouw van een nieuw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58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8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8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Noordlaan 15 in Bergen (NH), het tijdelijk plaatsen van een woonunit gedurende de bouw van een nieuwe woning 12 december 2018 (WABO18016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83</meta:user-defined>
    <meta:user-defined meta:name="OVERHEIDop.GmbID/DC.identifier">gmb-2018-272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M 1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14 521459</meta:user-defined>
    <meta:user-defined meta:name="OVERHEIDop.versieInformatie"/>
  </office:meta>
</office:document-meta>
</file>