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Rondelaan 11 in Bergen (NH), het kappen van twee coniferen 11 december 2018 (WABO18019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2 december 2018 kunnen belanghebbenden een bezwaarschrift indienen bij het college van Bergen. Voor meer informatie kunt u contact opnemen met de gemeente.het kappen van twee conif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2582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58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58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Rondelaan 11 in Bergen (NH), het kappen van twee coniferen 11 december 2018 (WABO180195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2582</meta:user-defined>
    <meta:user-defined meta:name="OVERHEIDop.GmbID/DC.identifier">gmb-2018-2725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EC 11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899 520540</meta:user-defined>
    <meta:user-defined meta:name="OVERHEIDop.versieInformatie"/>
  </office:meta>
</office:document-meta>
</file>