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Zuidersingel/ Wolfsledenlaan thv nr. 6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singel/Wolfsledenlaan thv. nr. 66, 3755 TS, het vellen van 1 boom, Gem. Kaplijst 2018, 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57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7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Zuidersingel/ Wolfsledenlaan thv nr. 6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579</meta:user-defined>
    <meta:user-defined meta:name="OVERHEIDop.GmbID/DC.identifier">gmb-2018-272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TS 36</meta:user-defined>
    <meta:user-defined meta:name="OVERHEIDop.woonplaats">Eemnes</meta:user-defined>
    <meta:user-defined meta:name="OVERHEIDop.straatnaam">Wolfstede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858 473582</meta:user-defined>
    <meta:user-defined meta:name="OVERHEIDop.versieInformatie"/>
  </office:meta>
</office:document-meta>
</file>