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Sportlaan 11, Benningbroek week 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plaatsen 4 bestaande lichtmasten en plaatsen 2 nieuwe lichtmasten </text:p>
            <text:p text:style-name="common-al">met ontvangstdatum 11-12-2018 </text:p>
            <text:p text:style-name="common-al"/>
            <text:p text:style-name="last-al">Tegen een ontvangen aanvraag kunt u geen bezwaar mak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72578</text:span><text:line-break/><text:date style:data-style-name="dag" text:fixed="true" text:date-value="2018-12-20"/><text:line-break/><text:date style:data-style-name="jaar" text:fixed="true" text:date-value="2018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578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578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Aanvraag omgevingsvergunning, Sportlaan 11, Benningbroek week 5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0</meta:user-defined>
    <meta:user-defined meta:name="OVERHEIDop.publicationIssue">272578</meta:user-defined>
    <meta:user-defined meta:name="OVERHEIDop.GmbID/DC.identifier">gmb-2018-2725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54KE 11</meta:user-defined>
    <meta:user-defined meta:name="OVERHEIDop.woonplaats">Benningbroek</meta:user-defined>
    <meta:user-defined meta:name="OVERHEIDop.straatnaam">Sportlaan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29665 523941</meta:user-defined>
    <meta:user-defined meta:name="OVERHEIDop.versieInformatie"/>
  </office:meta>
</office:document-meta>
</file>