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Irenelaan 2 in Bergen (NH), het kappen van een den 11 december 2018 (WABO18019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2 december 2018 kunnen belanghebbenden een bezwaarschrift indienen bij het college van Bergen. Voor meer informatie kunt u contact opnemen met de gemeente.het kappen van een 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257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7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7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Irenelaan 2 in Bergen (NH), het kappen van een den 11 december 2018 (WABO180194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575</meta:user-defined>
    <meta:user-defined meta:name="OVERHEIDop.GmbID/DC.identifier">gmb-2018-272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EB 2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928 520780</meta:user-defined>
    <meta:user-defined meta:name="OVERHEIDop.versieInformatie"/>
  </office:meta>
</office:document-meta>
</file>