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gemeenschapshuis ‘t Plenkhoes, dossiernummer OV18.0765 , Bachstraat 2, 6164 BZ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paracommerciële Drank- en Horecawetvergunning te verlenen</text:p>
            <text:p text:style-name="common-al"/>
            <text:p text:style-name="common-al">Naam bedrijf: Gemeenschapshuis ‘t Plenkhoes</text:p>
            <text:p text:style-name="common-al">Locatie: Bachstraat 2, 6164 BZ Geleen</text:p>
            <text:p text:style-name="common-al">Dossiernummer: OV18.0765</text:p>
            <text:p text:style-name="common-al"/>
            <text:p text:style-name="common-al">
            <text:span text:style-name="nadrukondlijn">Inzage</text:span>
          </text:p>
            <text:p text:style-name="common-al">Het hierboven vermelde ontwerpbesluit en alle overige relevante stukken liggen <text:span text:style-name="nadrukcur">20 december 2018</text:span> tot en met <text:span text:style-name="nadrukcur">24 januari 2019 </text:spa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 14 046 )..</text:p>
            <text:p text:style-name="common-al"/>
            <text:p text:style-name="common-al">
            <text:span text:style-name="nadrukondlijn">Rechtsbescherming</text:span>
          </text:p>
            <text:p text:style-name="common-al">Van <text:span text:style-name="nadrukcur">20 december 2018 </text:span>tot en met <text:span text:style-name="nadrukcur">24 januari 2019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werpbesluit Drank- en Horecawetvergunning; gemeenschapshuis ‘t Plenkhoes, dossiernummer OV18.0765 , Bachstraat 2, 6164 BZ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70</meta:user-defined>
    <meta:user-defined meta:name="OVERHEIDop.GmbID/DC.identifier">gmb-2018-27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Z 2</meta:user-defined>
    <meta:user-defined meta:name="OVERHEIDop.woonplaats">Geleen</meta:user-defined>
    <meta:user-defined meta:name="OVERHEIDop.straatnaam">Ba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1 329735</meta:user-defined>
    <meta:user-defined meta:name="OVERHEIDop.versieInformatie"/>
  </office:meta>
</office:document-meta>
</file>