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9-1-1">
      <style:table-column-properties style:rel-column-width="12*"/>
    </style:style>
    <style:style style:family="table-column" style:parent-style-name="colspec" style:name="id1-3-2-2-1-129-1-2">
      <style:table-column-properties style:rel-column-width="19*"/>
    </style:style>
    <style:style style:family="table-column" style:parent-style-name="colspec" style:name="id1-3-2-2-1-129-1-3">
      <style:table-column-properties style:rel-column-width="18*"/>
    </style:style>
    <style:style style:family="table-column" style:parent-style-name="colspec" style:name="id1-3-2-2-1-129-1-4">
      <style:table-column-properties style:rel-column-width="15*"/>
    </style:style>
    <style:style style:family="table-column" style:parent-style-name="colspec" style:name="id1-3-2-2-1-129-1-5">
      <style:table-column-properties style:rel-column-width="19*"/>
    </style:style>
    <style:style style:family="table-column" style:parent-style-name="colspec" style:name="id1-3-2-2-1-129-1-6">
      <style:table-column-properties style:rel-column-width="18*"/>
    </style:style>
  </office:automatic-styles>
  <office:body>
    <office:text>
      <text:p text:style-name="new_page_staatscourant"/>
      <text:p text:style-name="single-kop-titel">Gemeente Midden-Defland - Beleidsregels artikel 13b Opiumwet gemeente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van de burgemeester van de gemeente Midden-Delfland inzake de toepassing van artikel 13b Opiumwet bij woningen of lokalen dan wel in of op bij</text:p>
            <text:p text:style-name="al">woningen of zodanige lokalen behorende erven.</text:p>
            <text:p text:style-name="al"/>
            <text:p text:style-name="al">Registratienummer : 2018-03180 / 18Z.000563</text:p>
            <text:p text:style-name="al">Onderwerp : Beleidsregels artikel 13b Opiumwet </text:p>
            <text:p text:style-name="al"/>
            <text:p text:style-name="al">De burgemeester van de gemeente Midden-Delfland,</text:p>
            <text:p text:style-name="al"/>
            <text:p text:style-name="al">gelet op het bepaalde in de artikelen 2, 3, 3a en 13b Opiumwet jo. artikel 4:81 Algemene wet bestuursrecht;</text:p>
            <text:p text:style-name="al"/>
            <text:p text:style-name="al">overwegende dat het een gegeven van algemene bekendheid is dat hennepteelt en drugshandel veelal gepaard gaan met overlast en criminaliteit;</text:p>
            <text:p text:style-name="al"/>
            <text:p text:style-name="al">overwegende dat het daarom wenselijk is een regeling vast te stellen waarmee actief, structureel en op transparante wijze invulling wordt gegeven aan de bevoegdheid van de burgemeester neergelegd in artikel 13b Opiumwet;</text:p>
            <text:p text:style-name="al"/>
            <text:p text:style-name="al">overwegende dat samenwerking en afstemming tussen de politie, justitie en gemeente zo nodig met de vaststelling van dit beleid kan worden verbeterd;</text:p>
            <text:p text:style-name="al"/>
            <text:p text:style-name="al">overwegende dat van het vaststellen van deze regeling tevens een preventieve werking uitgaat, nu duidelijk kenbaar wordt welke (bestuursrechtelijke) maatregel na een dergelijke overtreding te verwachten valt;</text:p>
            <text:p text:style-name="al"/>
            <text:p text:style-name="al">overwegende dat door onderliggend beleid de motivering van de maatregel in een eventuele gerechtelijke procedure wordt versterkt. </text:p>
            <text:p text:style-name="al"/>
            <text:p text:style-name="al">Besluit vast te stellen:</text:p>
            <text:p text:style-name="al"/>
            <text:p text:style-name="al"/>
            <text:p text:style-name="al">Beleidsregels artikel 13b Opiumwet gemeente Midden-Delfland 2018</text:p>
            <text:p text:style-name="al"/>
            <text:p text:style-name="al">0. Drugscriminaliteit tast het woon- en leefklimaat aan </text:p>
            <text:p text:style-name="al"/>
            <text:p text:style-name="al">Evenals andere Nederlandse gemeenten ziet de gemeente Midden-Delfland zich geconfronteerd met drugscriminaliteit. Deze vorm van criminaliteit vindt (mede) plaats in of wordt georganiseerd vanuit woningen en (niet) openbare gelegenheden. Afgezien van de strafbaarheid, kan drugscriminaliteit leiden tot een aantasting van het woon- en leefklimaat en de sociale en/of fysieke veiligheid van burgers. </text:p>
            <text:p text:style-name="al"/>
            <text:p text:style-name="al">0.1. Overlast en risico’s </text:p>
            <text:p text:style-name="al"/>
            <text:p text:style-name="al">De bestuurlijke aanpak van drugscriminaliteit richt zich op de beëindiging van overlast en mogelijke </text:p>
            <text:p text:style-name="al">gevaarzetting in woningen en lokalen. Drugscriminaliteit zorgt voor verloedering en overlast in </text:p>
            <text:p text:style-name="al">woonwijken, kan leiden tot brandgevaar in panden en gaat regelmatig gepaard met andere vormen </text:p>
            <text:p text:style-name="al">van criminaliteit, zoals uitkeringsfraude, belastingontduiking en energiediefstal. Met name wanneer het gaat om hennepkwekerijen is er al snel sprake van brandgevaar met alle risico's van dien voor de directe omgeving. Ook in de gemeente Midden-Delfland zijn er branden geweest die (mogelijk) veroorzaakt zijn doordat er in panden hennepkwekerijen aanwezig waren. </text:p>
            <text:p text:style-name="al"/>
            <text:p text:style-name="al">0.2. Waarom vaststellen in beleid </text:p>
            <text:p text:style-name="al"/>
            <text:p text:style-name="al">Bij de toepassing van bestuursdwang op grond van artikel 13b van de Opiumwet moet vooral worden gedacht aan het sluiten van een pand wegens geconstateerde drugshandel (zie hierna in hoofdstuk 5). De toepassing van bestuursdwang kan zeer ingrijpende gevolgen hebben voor de betrokkenen, vooral wanneer het betreffende pand wordt bewoond. Om die reden is voor de toepassing van bestuursdwang vereist dat het belang van daadwerkelijk optreden zorgvuldig wordt gemotiveerd, dat de op te leggen maatregel in redelijke verhouding staat tot de overtreding en dat een lichtere maatregel geen uitkomst biedt. </text:p>
            <text:p text:style-name="al"/>
            <text:p text:style-name="al">Gelet hierop is het gewenst om de aanpak van drugscriminaliteit in beleid vast te leggen. Zonder vastgesteld beleid is handhaven weliswaar mogelijk, maar worden (veel) hogere eisen gesteld aan de motivering van het besluit. Daarnaast weten burgers, door publicatie van het beleid, welke uitgangspunten gelden voor het opleggen van bestuursrechtelijke sancties als drugshandel in of vanuit een pand wordt geconstateerd. </text:p>
            <text:p text:style-name="al"/>
            <text:p text:style-name="al">0.3. Handreiking bestuurlijke aanpak drugscriminaliteit </text:p>
            <text:p text:style-name="al"/>
            <text:p text:style-name="al">Voor de aanpak van drugscriminaliteit is het van belang dat de regionale partners binnen de politie-eenheid Den Haag effectief en integraal samenwerken. Binnen deze aanpak vormt de bestuurlijke aanpak een onmisbare schakel. Van belang is dat gemeenten zoveel als mogelijk op een eenduidige manier werken. Dit geldt ten aanzien van het te voeren beleid als op het terrein van toezicht en handhaving. Ten behoeve van dit laatste is door het Regionale Samenwerkingsverband Integrale Veiligheid (hierna: RSIV) de “Handreiking bestuurlijke aanpak drugscriminaliteit opgesteld”. De Handreiking vormt het beleidskader en beperkt zich tot het meest toegepaste bestuursrechtelijke instrumentarium. Hiermee is gehoor gegeven aan een meer eenduidige bestuurlijke aanpak van drugscriminaliteit binnen de politie-eenheid Den Haag. </text:p>
            <text:p text:style-name="al"/>
            <text:p text:style-name="al">0.4. Bestuursrechtelijk optreden </text:p>
            <text:p text:style-name="al"/>
            <text:p text:style-name="al">De burgemeester en het college van burgemeester en wethouders kunnen bestuurlijk optreden tegen drugsmisdrijven die in of vanuit een locatie plaatsvinden. Beide bestuursorganen hebben op basis van diverse wetten, AMvB’s en lokale verordeningen specifieke bevoegdheden die ze hiervoor in kunnen zetten. </text:p>
            <text:p text:style-name="al">De (gebruiks)functie van de locatie en de ernst van de situatie zijn mede bepalend voor de in te zetten maatregel. Bestuursrechtelijk kan worden opgetreden: </text:p>
            <text:p text:style-name="al"/>
            <text:p text:style-name="al">a. Als burgemeester door uitvoering te geven aan artikel 13b van de Opiumwet; </text:p>
            <text:p text:style-name="al">b. Als college van burgemeester en wethouders door uitvoering te geven aan de geldende bouw- en woonregelgeving in combinatie met hoofdstuk 5 van de Algemene wet bestuursrecht (hierna: Awb). Het optreden van het college valt buiten het kader van deze beleidsregels.</text:p>
            <text:p text:style-name="al"/>
            <text:p text:style-name="al">Hier stond een kopje over ons nulbeleid ten aanzien van coffeeshops. Ik had een opmerking geplaatst over het daarbij behorende burgemeestersbesluit. De zin kan wel blijven staan. Dus: Het is in de gemeente Midden-Delfland niet toegestaan om een coffeeshop te vestigen.</text:p>
            <text:p text:style-name="al"/>
            <text:p text:style-name="al"/>
            <text:p text:style-name="al">1. Definitie- en begrippenlijst </text:p>
            <text:p text:style-name="al"/>
            <text:p text:style-name="al">In deze regeling wordt verstaan onder:</text:p>
            <text:p text:style-name="al">harddrugs alle middelen die vermeld worden op lijst I behorend bij de Opiumwet;</text:p>
            <text:p text:style-name="al">softdrugs alle middelen die vermeld worden op lijst II behorend bij de Opiumwet;</text:p>
            <text:p text:style-name="al">hennep plant waar marihuana en touw van gemaakt wordt;</text:p>
            <text:p text:style-name="al">handel in drugs de verkoop, aflevering of verstrekking dan wel het daartoe aanwezig  zijn van soft- en/of harddrugs, hennepteelt, hennep drogen of hoe dan  ook houden of voorhanden hebben van hennepplanten, welke niet  enkel is gericht op eigen gebruik;</text:p>
            <text:p text:style-name="al">pand een woning of lokaal;</text:p>
            <text:p text:style-name="al"> woning een pand dat in hoofdzaak dient tot bewoning dan wel dienstbaar is  aan het wonen. Zowel koop- als huurwoningen, woonschepen,  woonwagens en dergelijke vallen onder deze definitie. Onder woning  wordt tevens verstaan het bij een woning behorende erf;</text:p>
            <text:p text:style-name="al">lokaal een al dan niet voor publiek toegankelijk lokaal en het daarbij  behorende erf (omvat zowel coffeeshops, cafés en winkel als loodsen  en/of bedrijfsruimten), alsmede een woning die niet feitelijk voor  bewoning wordt gebruikt;</text:p>
            <text:p text:style-name="al">gebruik als woning bewoning als bedoeld in artikel 8 van het Europees Verdrag voor de  Rechten van de Mens (EVRM);</text:p>
            <text:p text:style-name="al">kwekerij een plaats, meestal een bedrijf, waar (vaste) planten en bomen  worden geteeld;</text:p>
            <text:p text:style-name="al">handelshoeveelheid in het kader van deze beleidsregels is sprake van een  handelshoeveelheid indien aangetoond/aannemelijk is dat:</text:p>
            <text:p text:style-name="al"> - meer dan 0,5 gram harddrugs in het gebouw aanwezig is (geweest); </text:p>
            <text:p text:style-name="al"> - meer dan 30 gram softdrugs in het gebouw aanwezig is (geweest);</text:p>
            <text:p text:style-name="al"> - in het gebouw sprake is (geweest) van beroeps- of bedrijfsmatige  hennepteelt, als bedoeld in de meest recente ‘Aanwijzing Opiumwet’  van het Openbaar Ministerie.</text:p>
            <text:p text:style-name="al"/>
            <text:p text:style-name="al">2. Opiumwet </text:p>
            <text:p text:style-name="al"/>
            <text:p text:style-name="al">Drugscriminaliteit in/vanuit woningen of (niet-) openbare lokalen, kan naast strafrechtelijke middelen, ook met bestuursrechtelijke middelen worden bestreden. Op basis van artikel 13b van de Opiumwet heeft de burgemeester de bevoegdheid tot toepassing van bestuursdwang indien er in woningen of lokalen en daarbij behorende erven soft- en/of harddrugs worden verkocht, afgeleverd of verstrekt dan wel daartoe aanwezig zijn. Kenmerkend aan de bestuursdwangbevoegdheid uit artikel 13b van de Opiumwet is dat de burgemeester haar, met inachtneming van de geldende randvoorwaarden, kan toepassen zonder dat de drugsgerelateerde activiteiten moeten leiden tot negatieve effecten op de openbare orde. De enkele aanwezigheid van soft- en/of harddrugs in een woning of een lokaal is voldoende.</text:p>
            <text:p text:style-name="al"/>
            <text:p text:style-name="al">Artikel 13b Opiumwet luidt als volgt: </text:p>
            <text:p text:style-name="al"/>
            <text:p text:style-name="al">1. De burgemeester is bevoegd tot oplegging van een last onder bestuursdwang indien in woningen of lokalen dan wel in of bij woningen of zodanige lokalen behorende erven een middel als bedoeld in lijst I of ll wordt verkocht, afgeleverd of verstrekt dan wel daartoe aanwezig is. </text:p>
            <text:p text:style-name="al"/>
            <text:p text:style-name="al">2. Het eerste lid is niet van toepassing indien woningen, lokalen of erven als bedoeld in het eerste lid, gebruikt worden ter uitoefening van de artsenijbereidkunst, de geneeskunst, de tandheelkunde of de diergeneeskunde door onderscheidenlijk apothekers, artsen, tandartsen of dierenartsen. </text:p>
            <text:p text:style-name="al"/>
            <text:p text:style-name="al"/>
            <text:p text:style-name="al">3. Doel </text:p>
            <text:p text:style-name="al"/>
            <text:p text:style-name="al">Blijkens de Memorie van Toelichting bij artikel 13b van de Opiumwet heeft het beleid tot doel: preventie en beheersing van de uit drugsproblematiek voortvloeiende risico’s voor de volksgezondheid en van nadelige effecten van de handel in en het gebruik van drugs op het openbare leven en andere lokale omstandigheden. </text:p>
            <text:p text:style-name="al"/>
            <text:p text:style-name="al">Dit betekent dat door toepassing van deze beleidsregels het pand niet meer voor drugsgerelateerde activiteiten gebruikt kan worden en dat daarmee de uit de drugsproblematiek voorvloeiende risico’s een halt wordt toegeroepen. Het pand dat wordt gesloten staat dan niet langer meer bekend als drugspand en de rust in de directe omgeving keert terug en een verdere aantasting van het woon- en leefklimaat wordt voorkomen. Tevens wordt preventief een signaal afgegeven naar de omgeving dat de geconstateerde feiten onacceptabel zijn. </text:p>
            <text:p text:style-name="al"/>
            <text:p text:style-name="al">Daarnaast maakt dit beleid het mogelijk om een snel, eenduidig en zorgvuldig handhavingsbesluit te motiveren. Ook worden door vaststelling van dit beleid alle betrokken partijen (gemeente, politie, bewoners, ondernemers en pandeigenaren) op de hoogte gesteld van de uitgangspunten die gelden voor het opleggen van een bestuursrechtelijke sanctie wanneer drugsproblematiek in of vanuit een pand wordt geconstateerd.</text:p>
            <text:p text:style-name="al"/>
            <text:p text:style-name="al">4. Uitgangspunten bestuursrechtelijk optreden </text:p>
            <text:p text:style-name="al"/>
            <text:p text:style-name="al">1. Handel in drugs wordt in het geheel niet gedoogd, ook niet in zogeheten coffeeshops die zich houden aan de door het College van procureurs-generaal opgestelde (Bl)AHOJG-criteria; </text:p>
            <text:p text:style-name="al">2. Er wordt handhavend opgetreden indien in een woning of lokaal handel in drugs plaatsvindt of heeft plaatsgevonden; </text:p>
            <text:p text:style-name="al">3. Het handhavend optreden bestaat in de regel uit het opleggen van een last aan de eigenaar en/of gebruikers van een woning en/of het lokaal om de woning en/of het lokaal waar handel in drugs heeft plaatsgevonden binnen een bepaalde termijn, in de regel een week, te sluiten en een bepaalde periode gesloten te houden, bij gebreke waarvan bestuursdwang (sluiting) wordt toegepast; </text:p>
            <text:p text:style-name="al">4. Indien er sprake is van een ernstige situatie (zie onder 6) kan er voor worden gekozen spoedeisende bestuursdwang toe te passen en derhalve geen termijn voor de tenuitvoerlegging van de sluiting te stellen. </text:p>
            <text:p text:style-name="al"/>
            <text:p text:style-name="al"/>
            <text:p text:style-name="al">4.1. Bestuursrechtelijke handhaving, keuze van sanctiemiddel </text:p>
            <text:p text:style-name="al"/>
            <text:p text:style-name="al">Artikel 13b van de Opiumwet geeft de burgemeester de bevoegdheid om een last onder bestuursdwang op te leggen. Een last onder bestuursdwang houdt in de last tot het herstellen in de normale toestand door het ongedaan maken, beëindigen of voorkomen van de overtreding. Bij de toepassing van artikel 13b Opiumwet houdt het opleggen van een last onder bestuursdwang in dat het pand feitelijk gesloten wordt. </text:p>
            <text:p text:style-name="al"/>
            <text:p text:style-name="al">In plaats van een last onder bestuursdwang kan ook een last onder dwangsom worden opgelegd aan betrokkene(n). Dit volgt uit artikel 5:32 van de Awb. De last onder dwangsom dient als een stok achter de deur. Bij toepassing van artikel 13b van de Opiumwet houdt het opleggen van een last onder dwangsom in, dat bij een volgende overtreding een dwangsom wordt verbeurd, wat feitelijk betekent dat betrokkene een ‘boete’ moet betalen. </text:p>
            <text:p text:style-name="al"/>
            <text:p text:style-name="al">Gezien de effecten die de handel in drugs vanuit een woning of lokaal heeft op het openbare leven, geniet feitelijk handelen de voorkeur boven het opleggen van een last onder dwangsom. Het opleggen van een last onder bestuursdwang in de vorm van sluiting van een pand wordt daarom als de meest effectieve maatregel beschouwd om de met de Opiumwet strijdige situatie te doen beëindigen en herhaling ervan te voorkomen. </text:p>
            <text:p text:style-name="al"/>
            <text:p text:style-name="al">Om die reden wordt voor de toepassing van bestuursdwang op grond van artikel 13b Opiumwet in principe gekozen voor directe sluiting van het betreffende pand. Gelet op de aantasting van het woonrecht uit artikel 8 EVRM is ten aanzien van bewoonde panden de marge ingebouwd om eerst te volstaan met een waarschuwing. </text:p>
            <text:p text:style-name="al"/>
            <text:p text:style-name="al">5. Handhaving drugshandel in woningen en lokalen </text:p>
            <text:p text:style-name="al"/>
            <text:p text:style-name="al">Woningen en lokalen komen steeds vaker in beeld als verkooplocaties van drugs. Daarnaast worden veelvuldig hennepkwekerijen in woningen en lokalen aangetroffen. Om de handel in drugs in of vanuit woningen en lokalen tegen te gaan is daarom strikte handhaving gewenst en noodzakelijk. </text:p>
            <text:p text:style-name="al"/>
            <text:p text:style-name="al">Vanuit het algemeen belang wordt daarom met de uitvoering van het sluitingsbeleid beoogd om de handel in drugs in of vanuit woningen en lokalen te beëindigen en hierdoor tevens de veroorzaakte negatieve effecten terug te dringen. Erkend wordt dat het sluiten van een woning/lokaal ingrijpende (financiële) gevolgen heeft of kan hebben voor zowel de gebruikers als de eigenaren van het pand. </text:p>
            <text:p text:style-name="al"/>
            <text:p text:style-name="al">Er is echter door de gebruikers en mogelijk tevens door de eigenaren van de panden ook financieel voordeel behaald uit de illegale verkoop van drugs. Daar komt nog bij dat volgens vaste jurisprudentie de financiële gevolgen minder zwaar wegen dan het belang dat wordt gediend met sluiting. </text:p>
            <text:p text:style-name="al"/>
            <text:p text:style-name="al">Sluiting van panden voor een bepaalde structurele periode is noodzakelijk om te bewerkstelligen dat de illegale drugshandel vanuit deze panden daadwerkelijk en structureel eindigt. De bekendheid van de locatie als verkooppunt van drugs blijft immers enige tijd bestaan. Ook strekt de sluiting ertoe anderen er van af te houden over te gaan tot vestiging van een illegaal verkooppunt in een pand. </text:p>
            <text:p text:style-name="al"/>
            <text:p text:style-name="al">5.1. Sanctiematrix </text:p>
            <text:p text:style-name="al"/>
            <text:p text:style-name="al">De sanctiematrix is uitgewerkt ten behoeve van lokalen en woningen.</text:p>
            <text:p text:style-name="al"/>
            <text:p text:style-name="al">Tabel 1: Sanctiematrix</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row table:style-name="row">
                  <table:table-cell table:style-name="entry" table:number-rows-spanned="1" table:number-columns-spanned="1">
                    <text:p text:style-name="table_al">
                      <text:span text:style-name="nadrukvet">Soort pand</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binnen 3 jaar na 1e overtreding)</text:span>
                    </text:p>
                  </table:table-cell>
                  <table:table-cell table:style-name="entry" table:number-rows-spanned="1" table:number-columns-spanned="1">
                    <text:p text:style-name="table_al">
                      <text:span text:style-name="nadrukvet">3e overtreding </text:span>
                    </text:p>
                    <text:p text:style-name="table_al">
                      <text:span text:style-name="nadrukvet">(binnen 3 jaar na 2e overtreding) </text:span>
                    </text:p>
                  </table:table-cell>
                  <table:table-cell table:style-name="entry" table:number-rows-spanned="1" table:number-columns-spanned="1">
                    <text:p text:style-name="table_al">
                      <text:span text:style-name="nadrukvet">Ernstige situatie</text:span>
                    </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Handel in harddrugs</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24 maanden</text:p>
                  </table:table-cell>
                  <table:table-cell table:style-name="entry" table:number-rows-spanned="1" table:number-columns-spanned="1">
                    <text:p text:style-name="table_al">Sluiting 48 maanden</text:p>
                  </table:table-cell>
                  <table:table-cell table:style-name="entry" table:number-rows-spanned="1" table:number-columns-spanned="1">
                    <text:p text:style-name="table_al">Spoedsluiting Sluiting 24 maanden</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Handel in softdrugs</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24 maanden</text:p>
                  </table:table-cell>
                  <table:table-cell table:style-name="entry" table:number-rows-spanned="1" table:number-columns-spanned="1">
                    <text:p text:style-name="table_al">Spoedsluiting </text:p>
                    <text:p text:style-name="table_al">Sluiting 12 maanden</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Hennepkwekerij drugslaboratorium (geen drugs aangetroffen)</text:p>
                  </table:table-cell>
                  <table:table-cell table:style-name="entry" table:number-rows-spanned="1" table:number-columns-spanned="1">
                    <text:p text:style-name="table_al">Ontmanteling Bestuurlijke waarschuwing o.g.v. art 17 Woningwet</text:p>
                  </table:table-cell>
                  <table:table-cell table:style-name="entry" table:number-rows-spanned="1" table:number-columns-spanned="1">
                    <text:p text:style-name="table_al">Sluiting o.g.v. art 17 Woningwet </text:p>
                    <text:p text:style-name="table_al">(eis van recidi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Hennepkwekerij </text:p>
                    <text:p text:style-name="table_al">Drugslaboratorium </text:p>
                    <text:p text:style-name="table_al">(wel drugs aangetroffen) </text:p>
                  </table:table-cell>
                  <table:table-cell table:style-name="entry" table:number-rows-spanned="1" table:number-columns-spanned="1">
                    <text:p text:style-name="table_al">Ontmanteling </text:p>
                    <text:p text:style-name="table_al">Sluiting o.g.v. art 13b Opiumwet </text:p>
                    <text:p text:style-name="table_al">6/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andel in harddrugs</text:p>
                  </table:table-cell>
                  <table:table-cell table:style-name="entry" table:number-rows-spanned="1" table:number-columns-spanned="1">
                    <text:p text:style-name="table_al">Sluiting 3 maanden </text:p>
                  </table:table-cell>
                  <table:table-cell table:style-name="entry" table:number-rows-spanned="1" table:number-columns-spanned="1">
                    <text:p text:style-name="table_al">Sluiting 6 maanden </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poedsluiting </text:p>
                    <text:p text:style-name="table_al">Sluiting 6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andel in </text:p>
                    <text:p text:style-name="table_al">Softdrugs</text:p>
                  </table:table-cell>
                  <table:table-cell table:style-name="entry" table:number-rows-spanned="1" table:number-columns-spanned="1">
                    <text:p text:style-name="table_al">Bestuurlijke waarschuwing </text:p>
                  </table:table-cell>
                  <table:table-cell table:style-name="entry" table:number-rows-spanned="1" table:number-columns-spanned="1">
                    <text:p text:style-name="table_al">Sluiting 3 maanden </text:p>
                  </table:table-cell>
                  <table:table-cell table:style-name="entry" table:number-rows-spanned="1" table:number-columns-spanned="1">
                    <text:p text:style-name="table_al">Sluiting 6 maanden </text:p>
                  </table:table-cell>
                  <table:table-cell table:style-name="entry" table:number-rows-spanned="1" table:number-columns-spanned="1">
                    <text:p text:style-name="table_al">Spoedsluiting </text:p>
                    <text:p text:style-name="table_al">Sluiting 3 maanden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ennepkwekerij </text:p>
                    <text:p text:style-name="table_al">Drugslaboratorium </text:p>
                    <text:p text:style-name="table_al">(geen drugs aangetroffen) </text:p>
                  </table:table-cell>
                  <table:table-cell table:style-name="entry" table:number-rows-spanned="1" table:number-columns-spanned="1">
                    <text:p text:style-name="table_al">Ontmanteling </text:p>
                    <text:p text:style-name="table_al">Bestuurlijke waarschuwing o.g.v. art 17 Woningwet </text:p>
                  </table:table-cell>
                  <table:table-cell table:style-name="entry" table:number-rows-spanned="1" table:number-columns-spanned="1">
                    <text:p text:style-name="table_al">Sluiting o.g.v. art 17 Woningwet </text:p>
                    <text:p text:style-name="table_al">(eis van recidi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ennepkwekerij </text:p>
                    <text:p text:style-name="table_al">Drugslaboratorium </text:p>
                    <text:p text:style-name="table_al">(wel soft-/harddrugs aangetroffen) </text:p>
                  </table:table-cell>
                  <table:table-cell table:style-name="entry" table:number-rows-spanned="1" table:number-columns-spanned="1">
                    <text:p text:style-name="table_al">Ontmanteling </text:p>
                    <text:p text:style-name="table_al">Sluiting o.g.v. art 13b Opiumwet </text:p>
                    <text:p text:style-name="table_al">3/12 maa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5.1.1. Toelichting sluitingstermijnen </text:p>
            <text:p text:style-name="al"/>
            <text:p text:style-name="al">• In beginsel sluit de zwaarte van de verschillende sancties (sluitingsduur) aan op de ernst</text:p>
            <text:p text:style-name="al">van de geconstateerde overtreding. De duur van de sluiting is in de eerste plaats afhankelijk van de soort overtreding, in die zin dat de sluitingsduur bij handel in harddrugs in beginsel langer is dan de sluitingsduur bij handel in softdrugs. Dit hangt samen met het beleidsmatig en strafrechtelijk onderscheid tussen soft- en harddrugs (lijst I en II behorend bij de Opiumwet) en de onaanvaardbare risico's van harddrugs. </text:p>
            <text:p text:style-name="al">• De duur van de sluiting is verder afhankelijk van de vraag of de handel in drugs heeft plaatsgevonden in een woning of in een lokaal, in die zin dat de sluitingsduur bij handel in drugs in lokalen in beginsel langer is dan de sluitingsduur bij handel in drugs in woningen. Dit hangt samen met het uitgangspunt dat de sluiting van een woning zwaarder ingrijpt op de persoonlijke levenssfeer van betrokkene(n) dan de sluiting van lokalen. Gelet op vorenstaande onderscheid tussen enerzijds soft- en harddrugs en anderzijds tussen woningen en lokalen is er, mede met het oog op artikel 8 EVRM, gekozen om bij de eerste constatering van handel in softdrugs in een woning te volstaan met een schriftelijke waarschuwing. Er wordt niet direct over gegaan tot sluiting van de woning. </text:p>
            <text:p text:style-name="al">• De sluitingsduur is voorts bij zowel handel in softdrugs als in harddrugs alsmede bij zowel woningen als lokalen langer indien eerder al een sanctie is opgelegd voor handel in drugs op de betreffende locatie. </text:p>
            <text:p text:style-name="al">• Tot slot is bij de vaststelling van de verschillende sluitingstermijnen uitgegaan van de benodigde tijd die verwacht wordt om de bekendheid van een locatie als drugsadres teniet te doen, de rust in de directe omgeving te doen wederkeren of herhaling van ernstige verstoring van de openbare orde te voorkomen alsmede een verdere aantasting van het woon- en leefklimaat te voorkomen. </text:p>
            <text:p text:style-name="al"/>
            <text:p text:style-name="al">5.2. Rechtvaardiging van de inbreuk op het woonrecht (artikel 8 EVRM) </text:p>
            <text:p text:style-name="al"/>
            <text:p text:style-name="al">Toepassing van artikel 13b van de Opiumwet tast het recht op ongestoord genot van een bewoond pand aan, zoals dat is neergelegd in artikel 8 van het Europees Verdrag tot bescherming van de Rechten van de Mens en de fundamentele vrijheden (EVRM). Artikel 13b van de Opiumwet voorziet echter in een wettelijke grondslag in het nationale recht voor een beperking van de persoonlijke levenssfeer. Het doel dat wordt gediend met dit artikel sluit aan bij het doelcriterium “voorkoming van strafbare feiten” zoals opgesomd in artikel 8, tweede lid, van het EVRM. Daarnaast worden ook rechten van anderen, in dit geval omwonenden, beschermd: overlast en/of gevaar wordt weggenomen en aan eventuele intimidatiepraktijken wordt een einde gemaakt. Toepassing van artikel 13b van de Opiumwet dient dus de door het EVRM genoemde, gerechtvaardigde belangen. </text:p>
            <text:p text:style-name="al"/>
            <text:p text:style-name="al">6. Ernstige situatie/spoedsluiting </text:p>
            <text:p text:style-name="al"/>
            <text:p text:style-name="al">Van een ernstige situatie is sprake als het aannemelijk is dat drugshandel vanuit een woning of een lokaal in georganiseerd (crimineel) verband plaatsvindt. Hiervan kan sprake zijn als naast de aangetroffen drugs er verpakkingsmaterialen, vuurwapens, grote contante geldbedragen, weegschalen, versnijdingmaterialen etc. aanwezig zijn. </text:p>
            <text:p text:style-name="al"/>
            <text:p text:style-name="al">Om een inschatting te maken of er sprake is van drugshandel in georganiseerd verband, is als hulpmiddel onderstaande indicatorenlijst opgesteld. Deze lijst heeft een alternatief en een niet limitatief karakter. Op basis van enkele indicatoren kan aannemelijkheid al aan de orde zijn. </text:p>
            <text:p text:style-name="al"/>
            <text:p text:style-name="al">Indicatorenlijst ernstige situatie: </text:p>
            <text:p text:style-name="al">a. 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aanwijzing Opiumwet” van het College van procureurs-generaal). Daarnaast kan er sprake zijn van andere signalen die duiden op beroeps- of bedrijfsmatigheid, zoals de aanwezigheid van verpakkingsmateriaal, grote som(men)(handels)geld, een weegschaal, assimilatielampen e.d.); </text:p>
            <text:p text:style-name="al">b. Er is sprake van gewelds- of andere openbare orde delicten; </text:p>
            <text:p text:style-name="al">c. Er is sprake van één of meer (vuur)wapen(s)/verboden wapenbezit als bedoeld in de Wet Wapens en Munitie; </text:p>
            <text:p text:style-name="al">d. Er is een vermoeden van verwijtbaarheid van de bewoner(s)/betrokkene(n); </text:p>
            <text:p text:style-name="al">e. 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 </text:p>
            <text:p text:style-name="al">f. Er is sprake van een combinatie van middelen als bedoeld in lijst I en lijst II Opiumwet; </text:p>
            <text:p text:style-name="al">g. De mate van gevaar voor de sociaal-maatschappelijke omgeving, mate van het risico voor omwonenden; </text:p>
            <text:p text:style-name="al">h. Aannemelijkheid dat behalve de woning, het lokaal of het daarbij behorende erf nog één of meer locaties betrokken is/zijn bij drugshandel in georganiseerd verband of als aanwezigheid van drugs hierop duidt; </text:p>
            <text:p text:style-name="al">i. Overige feiten of omstandigheden die duiden op drugshandel in georganiseerd verband. Dit kunnen bijvoorbeeld: verklaringen of meldingen zijn van getuigen, omwonenden, gebruikers, handelaren e.d..</text:p>
            <text:p text:style-name="al"/>
            <text:p text:style-name="al">7. Procedure tot sluiting </text:p>
            <text:p text:style-name="al"/>
            <text:p text:style-name="al">Bij de procedure tot sluiting van een woning of lokaal worden de bepalingen van de Algemene Wet </text:p>
            <text:p text:style-name="al">bestuursrecht in acht genomen. Alvorens over te gaan tot het daadwerkelijk sluiten van een woning of lokaal wordt aan belanghebbenden in beginsel de gelegenheid geboden een zienswijze in te dienen tegen het voorgenomen besluit. Als de omstandigheden van het geval daartoe aanleiding geven (bijvoorbeeld gelet op de omvang of de frequentie van de overtredingen en/of de veroorzaakte dan wel terug te dringen overlast) kan er voor worden gekozen spoedeisende bestuursdwang toe te passen en derhalve geen zienswijze mogelijkheid te bieden. Dit volgt uit artikel 4:11, aanhef en sub a van de Awb. Bij de toepassing van spoedeisende bestuursdwang dient de woning of het lokaal immers direct te worden gesloten (artikel 5:31 Algemene wel bestuursrecht). </text:p>
            <text:p text:style-name="al"/>
            <text:p text:style-name="al">7.1. Wet kenbaarheid publiekrechtelijke beperkingen onroerende zaken (WKPB) </text:p>
            <text:p text:style-name="al"/>
            <text:p text:style-name="al">Het besluit tot sluiting van een woning of lokaal ex. artikel 13b van de Opiumwet moet op grond van de WKPB worden geregistreerd en gepubliceerd in een WKPB-register. Het doel van deze wet is om eenvoudig inzicht te krijgen in de door de overheid opgelegde beperkingen op een stuk grond of een gebouw. De last onder bestuursdwang geldt als zodanige beperking. </text:p>
            <text:p text:style-name="al"/>
            <text:p text:style-name="al">7.2 Tijdstip ingaan sluiting</text:p>
            <text:p text:style-name="al"/>
            <text:p text:style-name="al">Lokalen worden, indien dit niet nader is bepaald in de last, 24 uur na bekendmaking van de last gesloten, tenzij sprake is van spoedeisende bestuursdwang of andere zwaarwegende omstandigheden een eerdere sluiting van het pand eisen. Woningen worden, indien dit niet nader is bepaald in de last, 72 uur na bekendmaking van de last gesloten, tenzij sprake is van spoedeisende bestuursdwang of andere zwaarwegende omstandigheden een eerdere sluiting van het pand eisen.</text:p>
            <text:p text:style-name="al"/>
            <text:p text:style-name="al">7.3 Vervangende woonruimte</text:p>
            <text:p text:style-name="al"/>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p text:style-name="al">7.4 Kosten bestuursdwang</text:p>
            <text:p text:style-name="al"/>
            <text:p text:style-name="al">Het toepassen van bestuursdwang brengt kosten met zich mee, die verhaald kunnen worden op de eigenaar en de gebruiker van het pand. De volgende kosten zullen in principe, indien gemaakt, in rekening worden gebracht:</text:p>
            <text:p text:style-name="al"/>
            <text:p text:style-name="al">• vervangen van sloten;</text:p>
            <text:p text:style-name="al"/>
            <text:p text:style-name="al">• kosten van de ontmanteling;</text:p>
            <text:p text:style-name="al"/>
            <text:p text:style-name="al">• dierenopvang;</text:p>
            <text:p text:style-name="al"/>
            <text:p text:style-name="al">• afsluiten van nutsvoorzieningen.</text:p>
            <text:p text:style-name="al"/>
            <text:p text:style-name="al">Dit is een opsomming van de meest voorkomende kosten die worden gemaakt en is geen limitatieve lijst.</text:p>
            <text:p text:style-name="al"/>
            <text:p text:style-name="al">8. Samenloop </text:p>
            <text:p text:style-name="al"/>
            <text:p text:style-name="al">Indien er sprake is van handel in zowel soft- als harddrugs, wordt de sanctie opgelegd die geldt bij de constatering van handel in harddrugs.</text:p>
            <text:p text:style-name="al"/>
            <text:p text:style-name="al">Indien handel in softdrugs wordt geconstateerd nadat er al een sanctie is opgelegd voor de handel in harddrugs, wordt de sanctie opgelegd die hoort bij de tweede of volgende constatering van handel in softdrugs. </text:p>
            <text:p text:style-name="al"/>
            <text:p text:style-name="al">Indien handel in harddrugs wordt geconstateerd nadat er al een sanctie is opgelegd voor handel in softdrugs, wordt de sanctie opgelegd die hoort bij de tweede of volgende constatering van handel in harddrugs. </text:p>
            <text:p text:style-name="al"/>
            <text:p text:style-name="al">9. Betreden gesloten verklaard pand </text:p>
            <text:p text:style-name="al"/>
            <text:p text:style-name="al">Het is een ieder verboden om een krachtens artikel 13b Opiumwet gesloten pand te betreden. Het gesloten verklaren van het pand wordt kenbaar gemaakt door publicatie van de sluiting en het bevestigen van notificaties op het pand. Het pand mag alleen worden betreden indien de burgemeester daartoe ontheffing verleend.</text:p>
            <text:p text:style-name="al"/>
            <text:p text:style-name="al">In de regel wordt slechts ontheffing van het verbod verleend ingeval van een dringende en/of zwaarwichtige reden. Om voor een ontheffing in aanmerking te komen moet een schriftelijk en gedetailleerd verzoek om ontheffing worden ingediend, waaruit in ieder geval duidelijk blijkt voor wie de ontheffing moet gelden, voor welk doel en voor welke periode (tijdsduur). </text:p>
            <text:p text:style-name="al"/>
            <text:p text:style-name="al">9.1. Opheffing sluiting gesloten verklaard pand </text:p>
            <text:p text:style-name="al"/>
            <text:p text:style-name="al">De burgemeester is bevoegd een sluiting van een pand tussentijds op te heffen. Het uitgangspunt </text:p>
            <text:p text:style-name="al">is echter dat een sluiting die is opgelegd ook wordt geëffectueerd en alleen bij wijze van uitzondering tussentijds kan worden opgeheven. Er kan alleen tot opheffing van een sluiting worden besloten indien er sprake is van een verzoek van een belanghebbende. Hierin moet gemotiveerd worden aangegeven dat het op basis van nieuwe feiten en omstandigheden aannemelijk is dat er niet opnieuw overtredingen van de Opiumwet gepleegd worden in of bij het betreffende pand. </text:p>
            <text:p text:style-name="al">Er dienen voldoende maatregelen te zijn getroffen om te voorkomen dat er in of vanuit een woning of lokaal opnieuw drugshandel plaatsvindt. In dit verband gelden de volgende subvereisten:</text:p>
            <text:p text:style-name="al"/>
            <text:p text:style-name="al">a. De (nieuwe) eigenaar van de woning of het lokaal heeft geen overtreding van de Opiumwet begaan. </text:p>
            <text:p text:style-name="al">b. De nieuwe huurder/gebruiker van de woning of het lokaal heeft geen overtreding van de Opiumwet begaan. </text:p>
            <text:p text:style-name="al">c. De nieuwe huurder/gebruiker van de woning of het lokaal mag niet dezelfde zijn als degene tegen wie het sluitingsbevel was gericht en mag niet in de woning woonachtig zijn geweest ten tijde van de sluiting of op enige manier (bijvoorbeeld als leidinggevende/werknemer) betrokken zijn geweest bij de exploitatie van het gesloten lokaal. </text:p>
            <text:p text:style-name="al">d. Bij het verzoek dient een plan te worden overlegd waaruit blijkt op welke wijze zal worden voorkomen dat er opnieuw overtredingen van de Opiumwet plaatsvinden. </text:p>
            <text:p text:style-name="al">e. Voor zover het een lokaal betreft, betekent hetgeen gesteld onder d, dat ook wordt aangegeven welke invulling aan het gebruik van het lokaal zal worden gegeven. </text:p>
            <text:p text:style-name="al"/>
            <text:p text:style-name="al">Het onderbrengen van (een) andere huurder(s) in een pand of de eigendomsoverdracht van een pand nadat een bestuursdwangmaatregel is opgelegd betekent niet dat er van bestuursdwang wordt afgezien. Bij een wisseling van huurder(s)/verandering van eigenaar wordt, vanwege de bekendheid van het betreffende pand als drugspand, toepassing van bestuursdwang onverminderd noodzakelijk geacht, behalve als de omstandigheden van het geval tot een andere conclusie moeten leiden. </text:p>
            <text:p text:style-name="al">10. Afwijkingsbevoegdheid </text:p>
            <text:p text:style-name="al"/>
            <text:p text:style-name="al">In bijzondere omstandigheden kan de burgemeester afwijken van deze beleidsregels. Afhankelijk </text:p>
            <text:p text:style-name="al">van de omstandigheden kan bijvoorbeeld worden gekozen voor een langere of kortere sluitingsduur. Bij de beoordeling van de vraag welke alternatieve sluitingsduur in een betreffend geval passend is, zal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 </text:p>
            <text:p text:style-name="al">11. Inwerkingtreding en bekendmaking </text:p>
            <text:p text:style-name="al"/>
            <text:p text:style-name="al">Dit besluit treedt in werking op de dag na bekendmaking (artikel 3:40 en artikel 3:42 Algemene wet bestuursrecht). </text:p>
            <text:p text:style-name="al"/>
            <text:p text:style-name="al">12. Citeertitel </text:p>
            <text:p text:style-name="al"/>
            <text:p text:style-name="al">Deze beleidsregels worden aangehaald als ‘Beleidsregels artikel 13b Opiumwet gemeente Midden-Delfland 2018’.</text:p>
            <text:p text:style-name="al"/>
            <text:p text:style-name="al">Aldus op 2 februari 20p18 vastgesteld door: </text:p>
            <text:p text:style-name="al"/>
            <text:p text:style-name="al"> de burgemeester van Midden-Delfland, </text:p>
            <text:p text:style-name="al"/>
            <text:p text:style-name="al"/>
            <text:p text:style-name="al"/>
            <text:p text:style-name="al"/>
            <text:p text:style-name="al"/>
            <text:p text:style-name="al"/>
            <text:p text:style-name="al"/>
            <text:p text:style-name="al"/>
            <text:p text:style-name="al"/>
            <text:p text:style-name="al">A.J. Rod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5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fland - Beleidsregels artikel 13b Opiumwet gemeente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57</meta:user-defined>
    <meta:user-defined meta:name="OVERHEIDop.GmbID/DC.identifier">gmb-2018-27257</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