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portlaan 3 in Schoorl, het kappen van een berk 10 december 2018 (WABO18018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1 december 2018 kunnen belanghebbenden een bezwaarschrift indienen bij het college van Bergen. Voor meer informatie kunt u contact opnemen met de gemeente.het kappen van een b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256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6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6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Sportlaan 3 in Schoorl, het kappen van een berk 10 december 2018 (WABO18018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569</meta:user-defined>
    <meta:user-defined meta:name="OVERHEIDop.GmbID/DC.identifier">gmb-2018-272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P 3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097.01 524291.47</meta:user-defined>
    <meta:user-defined meta:name="OVERHEIDop.versieInformatie"/>
  </office:meta>
</office:document-meta>
</file>