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Natteweg 23 in Bergen (NH), het kappen van twee sparren, twee larixsen en vijf leylandii's 10 december 2018 (WABO18019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1 december 2018 kunnen belanghebbenden een bezwaarschrift indienen bij het college van Bergen. Voor meer informatie kunt u contact opnemen met de gemeente.het kappen van twee sparren, twee larixsen en vijf leylandii'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2566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6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6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Natteweg 23 in Bergen (NH), het kappen van twee sparren, twee larixsen en vijf leylandii's 10 december 2018 (WABO180190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566</meta:user-defined>
    <meta:user-defined meta:name="OVERHEIDop.GmbID/DC.identifier">gmb-2018-2725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CW 23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437 520363</meta:user-defined>
    <meta:user-defined meta:name="OVERHEIDop.versieInformatie"/>
  </office:meta>
</office:document-meta>
</file>