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werpbesluit Drank- en Horecawetvergunning; gemeenschapshuis ‘t Trefpunt, dossiernummer OV18.0689, Pancratiusstraat 23, 6151 CD Munster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is voornemens de volgende paracommerciële Drank- en Horecawetvergunning te verlenen</text:p>
            <text:p text:style-name="common-al"/>
            <text:p text:style-name="common-al">Naam bedrijf: Gemeenschapshuis ‘t Trefpunt</text:p>
            <text:p text:style-name="common-al">Locatie: Pancratiusstraat 23, 6151 CD Munstergeleen</text:p>
            <text:p text:style-name="common-al">Dossiernummer: OV18.0689</text:p>
            <text:p text:style-name="common-al"/>
            <text:p text:style-name="common-al">
            <text:span text:style-name="nadrukondlijn">Inzage</text:span>
          </text:p>
            <text:p text:style-name="common-al">Het hierboven vermelde ontwerpbesluit en alle overige relevante stukken liggen van 20 december 2018 tot en met <text:span text:style-name="nadrukcur">24 januari 2019 </text:span>ter inzage in het gemeentehuis Geleen, balie Vergunningen, Markt 1, 6161 GE Geleen. De stukken kunnen worden ingezien van maandag tot en met vrijdag tijdens de openingstijden van het gemeentehuis. Voor het inzien van de stukken moet een afspraak worden gemaakt met de balie Vergunningen. De balie Vergunningen is bereikbaar onder telefoonnummer ( 14 046 ).</text:p>
            <text:p text:style-name="common-al"/>
            <text:p text:style-name="common-al">
            <text:span text:style-name="nadrukondlijn">Rechtsbescherming</text:span>
          </text:p>
            <text:p text:style-name="last-al">Van 20 december 2018 tot en met 24 januari 2019 kan door de adviseurs een advies over het ontwerpbesluit worden uitgebracht en door eenieder een zienswijze over het ontwerpbesluit naar voren worden gebracht. Het indienen van een advies of zienswijze per post moet gebeuren door toezending aan burgemeester en wethouders van Sittard-Geleen, Postbus 18, 6130 AA Sittard. Als een advies of zienswijze per fax wordt ingediend, moet dit gebeuren via faxnummer (046) 477 75 55. Een zienswijze kan ook digitaal worden ingediend via www.sittard-geleen.nl. Hiervoor is een elektronische handtekening (DigiD) vereist. Voor het mondeling indienen van een zienswijze moet een afspraak worden gemaakt via de balie Vergunning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256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6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6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ntwerpbesluit Drank- en Horecawetvergunning; gemeenschapshuis ‘t Trefpunt, dossiernummer OV18.0689, Pancratiusstraat 23, 6151 CD Munster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564</meta:user-defined>
    <meta:user-defined meta:name="OVERHEIDop.GmbID/DC.identifier">gmb-2018-272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CD 23</meta:user-defined>
    <meta:user-defined meta:name="OVERHEIDop.woonplaats">Munstergeleen</meta:user-defined>
    <meta:user-defined meta:name="OVERHEIDop.straatnaam">Pancratiu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489 331602</meta:user-defined>
    <meta:user-defined meta:name="OVERHEIDop.versieInformatie"/>
  </office:meta>
</office:document-meta>
</file>