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permanente dam en duiker en een in-uitrit, Bergerweg 1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L1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rgerweg 163 Alkmaar</text:span>:</text:span> het aanbrengen van een permanente dam en duiker en een in-uitrit </text:p>
            <text:p text:style-name="common-al">Datum einde bezwaartermijn: 22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5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permanente dam en duiker en een in-uitrit, Bergerweg 16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63</meta:user-defined>
    <meta:user-defined meta:name="OVERHEIDop.GmbID/DC.identifier">gmb-2018-272563</meta:user-defined>
    <meta:user-defined meta:name="OVERHEID.TaxonomieBeleidsagenda/OVERHEID.category">Ruimte en infrastructuur | Organisatie en beleid</meta:user-defined>
    <meta:user-defined meta:name="OVERHEIDop.referentienummer">1817ML16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L 163</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61 518083</meta:user-defined>
    <meta:user-defined meta:name="OVERHEIDop.versieInformatie"/>
  </office:meta>
</office:document-meta>
</file>