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/ Roodzwenk thv nr 4 en 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/      Roodzwenk thv. nr.  4 en 6, 3755 WL,      het vellen van 2 bomen, Gem. Kaplijst       2018,  ingekomen 12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6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/ Roodzwenk thv nr 4 en 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61</meta:user-defined>
    <meta:user-defined meta:name="OVERHEIDop.GmbID/DC.identifier">gmb-2018-272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L 26</meta:user-defined>
    <meta:user-defined meta:name="OVERHEIDop.woonplaats">Eemnes</meta:user-defined>
    <meta:user-defined meta:name="OVERHEIDop.straatnaam">Roodzwen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24 473464</meta:user-defined>
    <meta:user-defined meta:name="OVERHEIDop.versieInformatie"/>
  </office:meta>
</office:document-meta>
</file>