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ilarskiweg 15 in Bergen (NH), Vergroten van de woning (dakopbouw en dakkapel) 5 december 2018 (WABO1801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december 2018 kunnen belanghebbenden een bezwaarschrift indienen bij het college van Bergen. Voor meer informatie kunt u contact opnemen met de gemeente.Vergroten van de woning (dakopbouw en dakkape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Filarskiweg 15 in Bergen (NH), Vergroten van de woning (dakopbouw en dakkapel) 5 december 2018 (WABO1801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60</meta:user-defined>
    <meta:user-defined meta:name="OVERHEIDop.GmbID/DC.identifier">gmb-2018-27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A 1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56 519999</meta:user-defined>
    <meta:user-defined meta:name="OVERHEIDop.versieInformatie"/>
  </office:meta>
</office:document-meta>
</file>