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 De raad van de gemeente Veere; </text:p>
            <text:p text:style-name="al"> gelezen het voorstel van burgemeester en wethouders van </text:p>
            <text:p text:style-name="al"> gelet op artikel 229, eerste lid, aanhef en onderdelen a en b, van de Gemeentewet; </text:p>
            <text:p text:style-name="al"> besluit vast te stellen de: </text:p>
            <text:p text:style-name="al">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ze verordening verstaat onder: </text:p>
            <text:p text:style-name="al">a. begraafplaatsen: de gemeentelijke begraafplaatsen te Aagtekerke, Biggekerke, Domburg, Gapinge, Grijpskerke, Koudekerke, Meliskerke, Oostkapelle, Serooskerke, Veere/Zanddijk, Vrouwenpolder, Westkapelle en Zoutelande; </text:p>
            <text:p text:style-name="al">b. eigen graf: een graf, grafkelder daaronder begrepen, waarvoor aan een natuurlijk of rechtspersoon het uitsluitend recht is verleend tot: </text:p>
            <text:p text:style-name="al">10  het doen begraven en begraven houden van lijken; </text:p>
            <text:p text:style-name="al">20 het doen bijzetten en bijgezet houden van asbussen met of zonder urnen; </text:p>
            <text:p text:style-name="al">c. algemeen graf: een graf bij de gemeente in beheer waarin aan een ieder gelegenheid wordt geboden tot: 10  het doen begraven van lijken; </text:p>
            <text:p text:style-name="al">20 het doen bijzetten van asbussen met of zonder urnen; </text:p>
            <text:p text:style-name="al">d. eigen urnengraf: een graf, grafkelder daaronder begrepen, waarvoor aan een natuurlijk of rechtspersoon het uitsluitend recht is verleend tot het doen bijzetten en bijgezet houden van asbussen met of zonder urnen; </text:p>
            <text:p text:style-name="al">e. algemeen urnengraf: een graf bij de gemeente in beheer waarin aan een ieder gelegenheid wordt geboden tot het doen bijzetten van asbussen met of zonder urnen; </text:p>
            <text:p text:style-name="al">f. urn: een voorwerp ter berging van één of meer asbussen; </text:p>
            <text:p text:style-name="al">g. asbus: een bus ter berging van as van een overledene; </text:p>
            <text:p text:style-name="al">h. verstrooiingsplaats: de door de houder aangewezen plaats waarop as mag worden verstrooid; </text:p>
            <text:p text:style-name="al">i. grafbedekking: gedenkteken en grafbeplanting op een graf, een verstrooiingsplaats of gedenkplaats; </text:p>
            <text:p text:style-name="al">j. gedenkplaats: een plaats ingericht om overledenen te gedenken; </text:p>
            <text:p text:style-name="al">k. beheerder: de ambtenaar van de afdeling beheer en onderhoud die belast is met de dagelijkse leiding van de begraafplaatsen of degene die hem vervangt; </text:p>
            <text:p text:style-name="al">l. rechthebbende: de natuurlijke of rechtspersoon aan wie het uitsluitend recht op een eigen graf is verleend; </text:p>
            <text:p text:style-name="al">m. gebruiker: degene in wiens opdracht begraven is in een algemeen graf, dan wel degene, die redelijkerwijze geacht kan worden in diens plaats te zijn getreden; </text:p>
            <text:p text:style-name="al">n. columbarium: een urnenmuur met nissen voor het bijzetten van asbussen met of zonder urn </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8-2-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8", vastgesteld bij besluit van 14 december 2017,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19.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19".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 De voorzitter, </text:span></text:p>
            <text:p><text:span text:style-name="functie"> De griffi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ext:span text:style-name="nadrukvet">2019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van een persoon van 12 jaar of ouder op een graf bestemd voor één begraving wordt geheven voor een periode van 20 jaar </text:p>
                </table:table-cell>
                <table:table-cell table:style-name="entry" table:number-rows-spanned="1" table:number-columns-spanned="1">
                  <text:p text:style-name="table_al">€    1.085,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van een kind beneden 12 jaar op een graf bestemd voor één begraving wordt geheven voor een periode van 20 jaar</text:p>
                </table:table-cell>
                <table:table-cell table:style-name="entry" table:number-rows-spanned="1" table:number-columns-spanned="1">
                  <text:p text:style-name="table_al">€       54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an een kind beneden één jaar op een graf bestemd voor één begraving wordt geheven voor een periode van 20 jaar</text:p>
                </table:table-cell>
                <table:table-cell table:style-name="entry" table:number-rows-spanned="1" table:number-columns-spanned="1">
                  <text:p text:style-name="table_al">€ 271,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3 asbussen voor een periode van 5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3 asbussen voor een periode van 10 jaar.</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541,00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35,25</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082,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text:p text:style-name="table_al">€       16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846,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923,0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61,5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text:p>
                  <text:p text:style-name="table_al">2.2 en 2.3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een graf, met of zonder grafgedenkteken </text:p>
                </table:table-cell>
                <table:table-cell table:style-name="entry" table:number-rows-spanned="1" table:number-columns-spanned="1">
                  <text:p text:style-name="table_al">€    1.846,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graf </text:p>
                </table:table-cell>
                <table:table-cell table:style-name="entry" table:number-rows-spanned="1" table:number-columns-spanned="1">
                  <text:p text:style-name="table_al">€    1.846,0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648,00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in een graf of een urnengraf, de tweede bijzetting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5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76,5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voor 1 januari 2004, wordt voor het onderhoud van het grafgedenkteken geheven voor een periode van 20 jaar </text:p>
                </table:table-cell>
                <table:table-cell table:style-name="entry" table:number-rows-spanned="1" table:number-columns-spanned="1">
                  <text:p text:style-name="table_al">€    1.085,00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voor 1 januari 2004, wordt voor het onderhoud van het grafgedenkteken geheven voor een periode van 20 jaar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ing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170,0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1.846,00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846,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08,50</text:p>
                </table:table-cell>
              </table:table-row>
            </table:table>
            <text:p text:style-name="table_bottom"/>
          </text:section>
          <text:p text:style-name="al"/>
          <text:p text:style-name="al"/>
          <text:p text:style-name="al">  Behorende bij het raadsbesluit van 13 december 2018.   </text:p>
          <text:p text:style-name="al">  De griffier van de gemeente Veer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58</meta:user-defined>
    <meta:user-defined meta:name="OVERHEIDop.GmbID/DC.identifier">gmb-2018-272558</meta:user-defined>
    <meta:user-defined meta:name="OVERHEID.TaxonomieBeleidsagenda/OVERHEID.category">Financiën | Organisatie en beleid</meta:user-defined>
    <meta:user-defined meta:name="OVERHEID.Gemeente/DC.spatial">Veere</meta:user-defined>
    <meta:user-defined meta:name="DC.source">artikel 229, eerste lid, van de Gemeentewet;1.0:c:BWBR0005416&amp;artikel=229&amp;lid=1&amp;g=2018-09-19</meta:user-defined>
    <meta:user-defined meta:name="OVERHEIDop.referentienummer">18b.0625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62_1</meta:user-defined>
    <meta:user-defined meta:name="OVERHEIDop.versieInformatie"/>
  </office:meta>
</office:document-meta>
</file>