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 bosplan (zone 4) nabij Druijfplaats en Vekenweg, Abbeker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6 bomen</text:p>
            <text:p text:style-name="common-al">met ontvangstdatum 10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55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 bosplan (zone 4) nabij Druijfplaats en Vekenweg, Abbeker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54</meta:user-defined>
    <meta:user-defined meta:name="OVERHEIDop.GmbID/DC.identifier">gmb-2018-27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LZ 74</meta:user-defined>
    <meta:user-defined meta:name="OVERHEIDop.woonplaats">Abbekerk</meta:user-defined>
    <meta:user-defined meta:name="OVERHEIDop.straatnaam">Druijfplaat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795 526750</meta:user-defined>
    <meta:user-defined meta:name="OVERHEIDop.versieInformatie"/>
  </office:meta>
</office:document-meta>
</file>