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56 in Egmond aan den Hoef, het kappen van zes coniferen en twee acers (WABO180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156 in Egmond aan den Hoef, het kappen van zes coniferen en twee acers (WABO180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53</meta:user-defined>
    <meta:user-defined meta:name="OVERHEIDop.GmbID/DC.identifier">gmb-2018-27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03 514278</meta:user-defined>
    <meta:user-defined meta:name="OVERHEIDop.versieInformatie"/>
  </office:meta>
</office:document-meta>
</file>