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lierberg 9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lierberg      9, 3755 BS, het vellen van 1 boom, Gem. Kaplijst  2018,       ingekomen 12 dec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telefoonnummer     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72552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5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52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lierberg 9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2552</meta:user-defined>
    <meta:user-defined meta:name="OVERHEIDop.GmbID/DC.identifier">gmb-2018-2725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S 6a</meta:user-defined>
    <meta:user-defined meta:name="OVERHEIDop.woonplaats">Eemnes</meta:user-defined>
    <meta:user-defined meta:name="OVERHEIDop.straatnaam">Vlierber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550 473261</meta:user-defined>
    <meta:user-defined meta:name="OVERHEIDop.versieInformatie"/>
  </office:meta>
</office:document-meta>
</file>