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16A, 316B en 318</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6A, 316B en 318 | kappen 18 bomen | kap | 02-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5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16A, 316B en 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55</meta:user-defined>
    <meta:user-defined meta:name="OVERHEIDop.GmbID/DC.identifier">gmb-2018-27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V 132a</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2 447096</meta:user-defined>
    <meta:user-defined meta:name="OVERHEIDop.versieInformatie"/>
  </office:meta>
</office:document-meta>
</file>