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anjelaan en Koningin Julianalaan te Paterswolde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anjelaan en Koningin Julianalaan te Paterswolde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Verzonden :</text:span> 17 december 2018</text:p>
            <text:p text:style-name="common-al">
            <text:span text:style-name="nadrukvet">Kenmerk :</text:span> WABO-20181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5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ranjelaan en Koningin Julianalaan te Paterswolde;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49</meta:user-defined>
    <meta:user-defined meta:name="OVERHEIDop.GmbID/DC.identifier">gmb-2018-27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G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23.53 573676.77</meta:user-defined>
    <meta:user-defined meta:name="OVERHEIDop.versieInformatie"/>
  </office:meta>
</office:document-meta>
</file>