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weg 72 in Schoorl, het kappen van een berk en een esdoorn (WABO18020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254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4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Voorweg 72 in Schoorl, het kappen van een berk en een esdoorn (WABO18020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48</meta:user-defined>
    <meta:user-defined meta:name="OVERHEIDop.GmbID/DC.identifier">gmb-2018-272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P 7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78 524743</meta:user-defined>
    <meta:user-defined meta:name="OVERHEIDop.versieInformatie"/>
  </office:meta>
</office:document-meta>
</file>