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26*"/>
    </style:style>
    <style:style style:family="table-column" style:parent-style-name="colspec" style:name="id1-3-2-4-3-1-4">
      <style:table-column-properties style:rel-column-width="21*"/>
    </style:style>
    <style:style style:family="table-column" style:parent-style-name="colspec" style:name="id1-3-2-7-8-1-1">
      <style:table-column-properties style:rel-column-width="26*"/>
    </style:style>
    <style:style style:family="table-column" style:parent-style-name="colspec" style:name="id1-3-2-7-8-1-2">
      <style:table-column-properties style:rel-column-width="14*"/>
    </style:style>
    <style:style style:family="table-column" style:parent-style-name="colspec" style:name="id1-3-2-7-8-1-3">
      <style:table-column-properties style:rel-column-width="14*"/>
    </style:style>
    <style:style style:family="table-column" style:parent-style-name="colspec" style:name="id1-3-2-7-8-1-4">
      <style:table-column-properties style:rel-column-width="15*"/>
    </style:style>
    <style:style style:family="table-column" style:parent-style-name="colspec" style:name="id1-3-2-7-8-1-5">
      <style:table-column-properties style:rel-column-width="14*"/>
    </style:style>
    <style:style style:family="table-column" style:parent-style-name="colspec" style:name="id1-3-2-7-8-1-6">
      <style:table-column-properties style:rel-column-width="9*"/>
    </style: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De raad van de gemeente Veere;</text:p>
            <text:p text:style-name="al">gezien het voorstel van het college van burgemeester en wethouders </text:p>
            <text:p text:style-name="al">gelet op artikel 225 van de Gemeentewet</text:p>
            <text:p text:style-name="al">besluit:</text:p>
            <text:p text:style-name="al">vast te stellen de:</text:p>
            <text:p text:style-name="al"/>
            <text:p text:style-name="al">Verordening op de heffing en de invordering van parkeer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houder: degene die naar de omstandigheden als houder van een voertuig moet worden beschouwd, met dien verstande dat voor een motorrijtuig dat is ingeschreven in het krachtens de Wegenverkeerswet 1994(Stb. 1994, 475) aangehouden register van opgegeven kentekens als houder wordt aangemerkt degene op wiens naam het voor het motorrijtuig opgegeven kenteken ten tijde van het parkeren in het register was ingeschreven;</text:p>
            <text:p text:style-name="al">c parkeerapparatuur: parkeermeters, parkeerautomaten, met inbegrip van verzamelparkeermeters, en hetgeen naar maatschappelijke opvatting overigens onder parkeerapparatuur wordt verstaan;</text:p>
            <text:p text:style-name="al">d  kalenderjaar: de periode van 1 januari tot/met 31 december;</text:p>
            <text:p text:style-name="al">e seizoen: de periode van 1 april tot en met 31 oktober;</text:p>
            <text:p text:style-name="al">f  dag:  de periode van 00.00 uur tot 24.00 uur, waarbij een gedeelte van de dag als een hele dag wordt aangemerkt.</text:p>
            <text:p text:style-name="al">g centrale computer: computer van het bedrijf waarmee de gemeente Veere een overeenkomst heeft gesloten, bestemd voor de registratie van parkeerbewegingen in het kader van het verlenen van diensten op het gebied van betaald parkeren met gebruik van een telefoon.</text:p>
            <text:p text:style-name="al"/>
            <text:p text:style-name="al"> </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voertuig heeft geparkeerd.</text:p>
              </text:list-item>
              <text:list-item text:style-override="id1-3-2-2-3-2-2">
                <text:number>2.</text:number>
                <text:p text:style-name="al">Als degene die het voertuig heeft geparkeerd wordt mede aangemerkt: </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e indien blijkt dat een ander in het kentekenregister had moeten staan ingeschreven, die ander wordt aangemerkt als degene die het voertuig heeft geparkeerd.</text:p>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 </text:p>
              </text:list-item>
              <text:list-item text:style-override="id1-3-2-2-5-2-2">
                <text:number>2.</text:number>
                <text:p text:style-name="al">De belasting bedoeld in artikel 2, onderdeel b, is verschuldigd op het tijdstip waarop de vergunning wordt verleend.</text:p>
              </text:list-item>
            </text:list>
            <text:p text:style-name="al"/>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1">
                <text:number>1.</text:number>
                <text:p text:style-name="al">De belasting bedoeld in artikel 2, onderdeel a, wordt geheven bij wege van voldoening op aangifte en moet worden betaald bij de aanvang van het parkeren. Als voldoening op aangifte wordt aangemerkt het bij aanvang van het parkeren in werking stellen van de parkeerapparatuur op de daartoe bestemde wijze  en met inachtneming van de door het college van burgemeester en wethouders gestelde voorwaarden. ( kaartje duidelijk zichtbaar achter de voorruit) </text:p>
              </text:list-item>
              <text:list-item text:style-override="id1-3-2-2-6-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6-2-3">
                <text:number>3.</text:number>
                <text:p text:style-name="al">De belasting bedoeld in artikel 2, onderdeel b, wordt geheven bij wege van voldoening op aangifte en moet worden betaald op het tijdstip waarop de vergunning wordt verleend.</text:p>
              </text:list-item>
              <text:list-item text:style-override="id1-3-2-2-6-2-4">
                <text:number>4.</text:number>
                <text:p text:style-name="al">Een naheffingsaanslag moet terstond worden betaald</text:p>
              </text:list-item>
            </text:list>
            <text:p text:style-name="al"/>
            <text:p text:style-name="al"/>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1">
                <text:number>1.</text:number>
                <text:p text:style-name="al">De kosten van de naheffingsaanslag ter zake van de belasting bedoeld in artikel 2, onderdeel a, bedragen € 62,70.</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Vrijstelling</text:p>
            <text:list text:style-name="id1-3-2-2-10-2">
              <text:list-item text:style-override="id1-3-2-2-10-2-1">
                <text:number>1.</text:number>
                <text:p text:style-name="al">Indien een voertuig voorzien is van een gehandicaptenparkeerkaart is geen parkeerbelasting verschuldigd.</text:p>
              </text:list-item>
              <text:list-item text:style-override="id1-3-2-2-10-2-2">
                <text:number>2.</text:number>
                <text:p text:style-name="al">Indien een voertuig is geparkeerd, ten behoeve van het opladen van het voertuig op een daarvoor bestemd parkeerplek is geen parkeerbelasting verschuldigd. </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arkeerbelastingen</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arkeerbelastingen 2018", vastgesteld bij besluit van 14 december 2017 en de eerste wijziging vordering vastgesteld op 1 maart 2018, worden ingetrokken met ingang van de in artikel 13, tweede lid genoemde datum van ingang van de heffing, met dien verstande dat zij van toepassing blijven op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bekendmaking. </text:p>
            <text:p text:style-name="al">2 De datum van ingang van de heffing is 1 januari 2019.</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text:p>
            <text:p><text:span text:style-name="functie">De voorzitter, </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1 Dom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parkeren aan de Ooststraat, de Markt en de Weststraat  te Domburg bedraagt het tarief</text:p>
                </table:table-cell>
                <table:table-cell table:style-name="entry" table:number-rows-spanned="1" table:number-columns-spanned="1">
                  <text:p text:style-name="table_al">€ 2,30 per 60 minuten. (maximale parkeerduur 60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parkeren aan het parkeerterrein Tramzicht en de Tol te Domburg bedraagt het tarief</text:p>
                </table:table-cell>
                <table:table-cell table:style-name="entry" table:number-rows-spanned="1" table:number-columns-spanned="1">
                  <text:p text:style-name="table_al">€ 1,60 per 60 minuten. (maximale parkeerduur 180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parkeren aan de Van Voorthuijsenstraat, Badhuisweg en de J. Tooropstraat  te Domburg  bedraagt het tarief</text:p>
                </table:table-cell>
                <table:table-cell table:style-name="entry" table:number-rows-spanned="1" table:number-columns-spanned="1">
                  <text:p text:style-name="table_al">€ 2,30 per 60 minuten. Dagkaart € 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parkeren aan het parkeerterrein De Molen en J. Van de Putteplein te Domburg bedraagt het tarief</text:p>
                </table:table-cell>
                <table:table-cell table:style-name="entry" table:number-rows-spanned="1" table:number-columns-spanned="1">
                  <text:p text:style-name="table_al">€ 2,00 per 60 minuten. Dagkaart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ee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arkeren aan het parkeerterrein op het Oranjeplein, te Veere  bedraagt het tarief</text:p>
                </table:table-cell>
                <table:table-cell table:style-name="entry" table:number-rows-spanned="1" table:number-columns-spanned="1">
                  <text:p text:style-name="table_al">€ 2,30 per 60 minu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arkeren aan het parkeerterrein Gedempte Haven en Bastion te Veere bedraagt het tarief</text:p>
                </table:table-cell>
                <table:table-cell table:style-name="entry" table:number-rows-spanned="1" table:number-columns-spanned="1">
                  <text:p text:style-name="table_al">€ 2,30 per 60 minuten.</text:p>
                  <text:p text:style-name="table_al">Dagkaart € 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arkeren aan de parkeerterreinen Mauritsbolwerk en Kanaalweg Westzijde te Veere bedraagt het tarief</text:p>
                </table:table-cell>
                <table:table-cell table:style-name="entry" table:number-rows-spanned="1" table:number-columns-spanned="1">
                  <text:p text:style-name="table_al">€ 2,00 per 60 minuten.</text:p>
                  <text:p text:style-name="table_al">Dagkaart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parkeren aan het parkeerterrein Verlengde Dishoekseweg te Koudekerke bedraagt het tarief</text:p>
                </table:table-cell>
                <table:table-cell table:style-name="entry" table:number-rows-spanned="1" table:number-columns-spanned="1">
                  <text:p text:style-name="table_al">€ 1,20 per 60 minuten</text:p>
                  <text:p text:style-name="table_al">Dagkaart € 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parkeren aan de Veerse dam (tot aan de gemeentegrens met de gemeente Noord-Beveland);bedraagt het tarief</text:p>
                  <text:p text:style-name="table_al"/>
                </table:table-cell>
                <table:table-cell table:style-name="entry" table:number-rows-spanned="1" table:number-columns-spanned="1">
                  <text:p text:style-name="table_al">€ 1,20 per 60 minuten</text:p>
                  <text:p text:style-name="table_al">Dagkaart € 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parkeren aan het parkeerterrein Westhove bij Domburg bedraagt het tarief  </text:p>
                </table:table-cell>
                <table:table-cell table:style-name="entry" table:number-rows-spanned="1" table:number-columns-spanned="1">
                  <text:p text:style-name="table_al">€ 1,20 per 60 minuten</text:p>
                  <text:p text:style-name="table_al">Dagkaart € 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parkeren aan het parkeerterrein Randduin bij Oostkapelle bedraagt het tarief  </text:p>
                </table:table-cell>
                <table:table-cell table:style-name="entry" table:number-rows-spanned="1" table:number-columns-spanned="1">
                  <text:p text:style-name="table_al">€ 1,20 per 60 minuten</text:p>
                  <text:p text:style-name="table_al">Dagkaart € 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parkeren aan het parkeerterrein De Vier Hoogten bij Oostkapelle bedraagt het tarief  </text:p>
                </table:table-cell>
                <table:table-cell table:style-name="entry" table:number-rows-spanned="1" table:number-columns-spanned="1">
                  <text:p text:style-name="table_al">€ 1,20 per 60 minuten</text:p>
                  <text:p text:style-name="table_al">Dagkaart € 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parkeren aan het parkeerterrein Oranjezon bij Vrouwenpolder bedraagt het tarief  </text:p>
                </table:table-cell>
                <table:table-cell table:style-name="entry" table:number-rows-spanned="1" table:number-columns-spanned="1">
                  <text:p text:style-name="table_al">€ 1,20 per 60 minuten</text:p>
                  <text:p text:style-name="table_al">Dagkaart € 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parkeren aan het parkeerterrein Breezand bij Vrouwenpolder bedraagt het tarief  </text:p>
                </table:table-cell>
                <table:table-cell table:style-name="entry" table:number-rows-spanned="1" table:number-columns-spanned="1">
                  <text:p text:style-name="table_al">€ 1,20 per 60 minuten</text:p>
                  <text:p text:style-name="table_al">Dagkaart € 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parkeren aan het parkeerterrein Galgeweg bij Koudekerke bedraagt het tarief  </text:p>
                </table:table-cell>
                <table:table-cell table:style-name="entry" table:number-rows-spanned="1" table:number-columns-spanned="1">
                  <text:p text:style-name="table_al">€ 1,20 per 60 minuten</text:p>
                  <text:p text:style-name="table_al">Dagkaart € 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parkeren aan het parkeerterrein Strandweg bij Koudekerke bedraagt het tarief  </text:p>
                </table:table-cell>
                <table:table-cell table:style-name="entry" table:number-rows-spanned="1" table:number-columns-spanned="1">
                  <text:p text:style-name="table_al">€ 1,20 per 60 minuten</text:p>
                  <text:p text:style-name="table_al">Dagkaart € 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parkeren aan het parkeerterrein Valkenisseweg bij Biggekerke bedraagt het tarief  </text:p>
                </table:table-cell>
                <table:table-cell table:style-name="entry" table:number-rows-spanned="1" table:number-columns-spanned="1">
                  <text:p text:style-name="table_al">€ 1,20 per 60 minuten</text:p>
                  <text:p text:style-name="table_al">Dagkaart € 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parkeer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als bedoeld in artikel 2, onderdeel b, van de verordening bedraagt:</text:p>
                  <text:p text:style-name="table_al"/>
                </table:table-cell>
                <table:table-cell table:style-name="entry" table:number-rows-spanned="1" table:number-columns-spanned="1">
                  <text:p text:style-name="table_al">Aanvraag aan de balie:</text:p>
                </table:table-cell>
                <table:table-cell table:style-name="entry" table:number-rows-spanned="1" table:number-columns-spanned="1">
                  <text:p text:style-name="table_al">Digitale aanvraa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vergunning op grond van artikel C, lid 2, letters a en b van de Parkeerverordening</text:p>
                  <text:p text:style-name="table_al">kern Domburg en Kern Veere voor het parkeren op belanghebbenden parkeerplaatsen en parkeerapparatuurplaats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de 1e vergunning op kentek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voor de 2e vergunning op kenteken</text:p>
                </table:table-cell>
                <table:table-cell table:style-name="entry" table:number-rows-spanned="1" table:number-columns-spanned="1">
                  <text:p text:style-name="table_al">€ 40,-</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vergunning vrij van kenteken </text:p>
                </table:table-cell>
                <table:table-cell table:style-name="entry" table:number-rows-spanned="1" table:number-columns-spanned="1">
                  <text:p text:style-name="table_al">€ 140,-</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vergunning voor de Jachtclub Veere voor het parkeerterrein aan de Gedempte Haven, Bastion, Kanaalweg Westzijde en Mauritsbolwerk</text:p>
                </table:table-cell>
                <table:table-cell table:style-name="entry" table:number-rows-spanned="1" table:number-columns-spanned="1">
                  <text:p text:style-name="table_al"> €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edrijfsvergunning op kenteken </text:p>
                </table:table-cell>
                <table:table-cell table:style-name="entry" table:number-rows-spanned="1" table:number-columns-spanned="1">
                  <text:p text:style-name="table_al">€ 100,-</text:p>
                </table:table-cell>
                <table:table-cell table:style-name="entry" table:number-rows-spanned="1" table:number-columns-spanned="1">
                  <text:p text:style-name="table_al">€ 95,-</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bedrijfsvergunning vrij van kenteken </text:p>
                </table:table-cell>
                <table:table-cell table:style-name="entry" table:number-rows-spanned="1" table:number-columns-spanned="1">
                  <text:p text:style-name="table_al">€ 200,-</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4.2.6</text:p>
                  <text:p text:style-name="table_al"/>
                </table:table-cell>
                <table:table-cell table:style-name="entry" table:number-rows-spanned="1" table:number-columns-spanned="1">
                  <text:p text:style-name="table_al">Vergunning voor woon werkverkeer op het parkeerterrein J. Van de Putteplein te Domburg</text:p>
                </table:table-cell>
                <table:table-cell table:style-name="entry" table:number-rows-spanned="1" table:number-columns-spanned="1">
                  <text:p text:style-name="table_al">€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6.1</text:p>
                </table:table-cell>
                <table:table-cell table:style-name="entry" table:number-rows-spanned="1" table:number-columns-spanned="1">
                  <text:p text:style-name="table_al">Vergunning voor woon- werkverkeer op de parkeerterreinen Bastion, Gedempte Haven, Kanaalweg Westzijde en Mauritsbolwerk in Veere</text:p>
                </table:table-cell>
                <table:table-cell table:style-name="entry" table:number-rows-spanned="1" table:number-columns-spanned="1">
                  <text:p text:style-name="table_al">€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2.7</text:p>
                </table:table-cell>
                <table:table-cell table:style-name="entry" table:number-rows-spanned="1" table:number-columns-spanned="1">
                  <text:p text:style-name="table_al">Vergunningen voor hotels als bedoeld in artikel 2, onderdeel a sub VII type I</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2.7.1</text:p>
                </table:table-cell>
                <table:table-cell table:style-name="entry" table:number-rows-spanned="1" table:number-columns-spanned="1">
                  <text:p text:style-name="table_al">Vergunningen voor hotels als bedoeld in artikel 2, onderdeel a sub VII type II</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een parkeervergunning als bedoeld in artikel 2, onderdeel b, bedraagt voor een vergunning op de in hoofdstuk 3 genoemde 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geldend gedurende de periode van 1 april tot en met 31 oktober van enig kalenderjaar voor één kenteken </text:p>
                </table:table-cell>
                <table:table-cell table:style-name="entry" table:number-rows-spanned="1" table:number-columns-spanned="1">
                  <text:p text:style-name="table_al">€ 6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Kraskaa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Veere kent een systeem van kraskaarten. Deze kraskaarten zijn bedoeld om tussen 9.00 uur en 19.00 uur in de kernen Domburg en Veere op belanghebbenden parkeerplaatsen te parkeren. Er kan  in de Kern Domburg niet mee worden geparkeerd op de terreinen die in de verordening parkeerbelastingen Veere 2017 zijn aangewezen als terreinen waarop de verordening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per kraskaart bedraagt</text:p>
                  <text:p text:style-name="table_al">(maximaal 50 kraskaarten per woonadres)</text:p>
                </table:table-cell>
                <table:table-cell table:style-name="entry" table:number-rows-spanned="1" table:number-columns-spanned="1">
                  <text:p text:style-name="table_al">€ 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per kraskaart voor de Jachtclub Veere op de in 4.2.3 aangeven terreinen bedraagt</text:p>
                </table:table-cell>
                <table:table-cell table:style-name="entry" table:number-rows-spanned="1" table:number-columns-spanned="1">
                  <text:p text:style-name="table_a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Voorschrift in werking stellen parkeerapparatuur</text:p>
          <text:p text:style-name="al"/>
          <text:p text:style-name="al">Burgemeester en wethouders van de gemeente Veere;</text:p>
          <text:p text:style-name="al">gelet op artikel 225 van de Gemeentewet en de artikelen 6 en 7 van de Verordening parkeerbelastingen Veere 2019;</text:p>
          <text:p text:style-name="al"/>
          <text:p text:style-name="al">besluiten:</text:p>
          <text:p text:style-name="al">I vast te stellen het volgende voorschrift ter voldoening van de belasting op aangifte door het in werking stellen van parkeerapparatuur:</text:p>
          <text:p text:style-name="al">1. Het in werking stellen van de parkeerapparatuur geschiedt door het verschuldigde bedrag te voldoen met behulp van een elektronisch betaalmiddel dan wel door het inwerpen van muntstukken van  € 0,10       € 0,20 € 0,50 € 1,00 € 2,00;</text:p>
          <text:p text:style-name="al">2. Het verschuldigde bedrag dient voldaan te zijn als nodig is om de gewenste parkeer¬duur te kunnen parkeren;</text:p>
          <text:p text:style-name="al">3. Bij gebruikmaking van parkeerapparatuur welke na betaling van het verschuldigde bedrag een parkeerkaartje afgeeft, dient dit parkeerkaartje met de tijdsaanduiding aan de bovenzijde op een van buitenaf duidelijk leesbare plaats achter de voorruit worden aangebracht. Indien dit niet mogelijk is, moet het parkeerkaartje op een ander duidelijk zichtbare plaats op het (motor)voertuig worden aangebracht;</text:p>
          <text:p text:style-name="al">4. Bij gebruikmaking van een parkeervergunning dient deze op een van buitenaf duidelijk leesbare plaats achter de voorruit worden aangebracht. Indien dit niet mogelijk is, moet het parkeerkaartje op een ander duidelijk zichtbare plaats op het (motor)voertuig worden aangebracht;</text:p>
          <text:p text:style-name="al"/>
          <text:p text:style-name="al"/>
          <text:p text:style-name="al">II dat het onder I opgenomen voorschrift bekend wordt gemaakt overeenkomstig de bepalingen in artikel 139 van de Gemeentewet;</text:p>
          <text:p text:style-name="al">III dat dit besluit in werking treedt op de eerste dag na die van bekendmaking.</text:p>
          <text:p text:style-name="al"/>
          <text:p text:style-name="al">Domburg, 4 december 2018 </text:p>
          <text:p text:style-name="al">Burgemeester en wethouders van Veere,</text:p>
          <text:p text:style-name="al">de secretaris,             de burgemeester,</text:p>
          <text:p text:style-name="al"/>
        </text:section>
        <text:section text:name="bijlage_id1-3-2-6" text:style-name="bijlage">
          <text:p text:style-name="bijlage_top"/>
          <text:p text:style-name="hoofdstuk_kop"><text:span text:style-name="label"/> <text:span text:style-name="nr"/> Besluit tot aanwijzing plaatsen betaald parkeren en plaatsen bestemd voor het parkeren door vergunninghouders.</text:p>
          <text:p text:style-name="al"/>
          <text:p text:style-name="al">Burgemeester en wethouders van de gemeente Veere;</text:p>
          <text:p text:style-name="al">gelet op artikel 225 van de Gemeentewet en de artikelen 2, 7 en 8 van de Verordening parkeerbelastingen Veere 2019;</text:p>
          <text:p text:style-name="al"/>
          <text:p text:style-name="al">besluiten:</text:p>
          <text:p text:style-name="al">I. de plaatsen waar en het tijdstip waarop tegen betaling van de parkeerbelasting als bedoeld in artikel 2, onderdeel a, van de Verordening parkeerbelasting Veere 2018 mag worden geparkeerd, vast te stellen zoals vermeld in de bijlage “Plaatsen en werkingsduur van betaald parkeren bij dit besluit;</text:p>
          <text:p text:style-name="al">II. dat dit besluit in werking treedt met ingang van 1 januari 2019;</text:p>
          <text:p text:style-name="al">III. dat de voorgaande besluiten omtrent de plaatsen en de werkingsduur van de parkeermeters en automaten vervallen, met dien verstande dat zij van toepassing blijven voor de tijdvakken waarvoor zij hebben gegolden.</text:p>
          <text:p text:style-name="al">IV.  dat dit besluit wordt bekend gemaakt overeenkomstig de bepalingen in artikel 139 van de Gemeentewet;</text:p>
          <text:p text:style-name="al">V. dat dit besluit in werking treedt op de eerste dag na die van bekendmaking.</text:p>
          <text:p text:style-name="al"/>
          <text:p text:style-name="al"/>
          <text:p text:style-name="al">Domburg, 4 december 2018</text:p>
          <text:p text:style-name="al"/>
          <text:p text:style-name="al">Burgemeester en wethouders van Veere,</text:p>
          <text:p text:style-name="al">de secretaris,             de burgemeester,</text:p>
          <text:p text:style-name="al"/>
          <text:p text:style-name="al"/>
        </text:section>
        <text:section text:name="bijlage_id1-3-2-7" text:style-name="bijlage">
          <text:p text:style-name="bijlage_top"/>
          <text:p text:style-name="hoofdstuk_kop"><text:span text:style-name="label"/> <text:span text:style-name="nr"/> Bijlage, plaatsen en werkingsduur van betaald parkeren </text:p>
          <text:p text:style-name="al"/>
          <text:p text:style-name="al">I Tijdvenster</text:p>
          <text:p text:style-name="al">Betaald parkeren op onderstaande terreinen is in de aangegeven tijdvakken van kracht.</text:p>
          <text:p text:style-name="al">II Plaatsen en tijdstip</text:p>
          <text:p text:style-name="al">De per keer mogelijk te betalen parkeertijd is afhankelijk van de parkeerapparatuur. </text:p>
          <text:p text:style-name="al">De plaatsen en het tijdstip waarop tegen betaling van de parkeerbelasting als bedoeld in artikel 2, onderdeel a, van de Verordening parkeerbelastingen 2019 mag worden geparkeerd zijn:</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row table:style-name="row">
                <table:table-cell table:style-name="entry" table:number-rows-spanned="1" table:number-columns-spanned="1">
                  <text:p text:style-name="table_al"/>
                  <text:p text:style-name="table_al">Straatnaam</text:p>
                </table:table-cell>
                <table:table-cell table:style-name="entry" table:number-rows-spanned="1" table:number-columns-spanned="1">
                  <text:p text:style-name="table_al"/>
                  <text:p text:style-name="table_al">Geldig op dagen:</text:p>
                  <text:p text:style-name="table_al">van  </text:p>
                </table:table-cell>
                <table:table-cell table:style-name="entry" table:number-rows-spanned="1" table:number-columns-spanned="1">
                  <text:p text:style-name="table_al"/>
                  <text:p text:style-name="table_al"/>
                  <text:p text:style-name="table_al">t/m</text:p>
                </table:table-cell>
                <table:table-cell table:style-name="entry" table:number-rows-spanned="1" table:number-columns-spanned="1">
                  <text:p text:style-name="table_al"/>
                  <text:p text:style-name="table_al">Geldig op uren:</text:p>
                  <text:p text:style-name="table_al">van</text:p>
                </table:table-cell>
                <table:table-cell table:style-name="entry" table:number-rows-spanned="1" table:number-columns-spanned="1">
                  <text:p text:style-name="table_al"/>
                  <text:p text:style-name="table_al">Tot</text:p>
                </table:table-cell>
                <table:table-cell table:style-name="entry" table:number-rows-spanned="1" table:number-columns-spanned="1">
                  <text:p text:style-name="table_al"/>
                  <text:p text:style-name="table_al">Periode:</text:p>
                  <text:p text:style-name="table_al"/>
                </table:table-cell>
              </table:table-row>
              <table:table-row table:style-name="row">
                <table:table-cell table:style-name="entry" table:number-rows-spanned="1" table:number-columns-spanned="1">
                  <text:p text:style-name="table_al"/>
                  <text:p text:style-name="table_al">Ooststraat </text:p>
                  <text:p text:style-name="table_al">Domburg</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 </text:p>
                </table:table-cell>
                <table:table-cell table:style-name="entry" table:number-rows-spanned="1" table:number-columns-spanned="1">
                  <text:p text:style-name="table_al">19.00</text:p>
                </table:table-cell>
                <table:table-cell table:style-name="entry" table:number-rows-spanned="1" table:number-columns-spanned="1">
                  <text:p text:style-name="table_al">1-1 t/m 31-12</text:p>
                </table:table-cell>
              </table:table-row>
              <table:table-row table:style-name="row">
                <table:table-cell table:style-name="entry" table:number-rows-spanned="1" table:number-columns-spanned="1">
                  <text:p text:style-name="table_al"/>
                  <text:p text:style-name="table_al">Markt</text:p>
                  <text:p text:style-name="table_al">Domburg</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 </text:p>
                </table:table-cell>
                <table:table-cell table:style-name="entry" table:number-rows-spanned="1" table:number-columns-spanned="1">
                  <text:p text:style-name="table_al"/>
                  <text:p text:style-name="table_al">19.00</text:p>
                </table:table-cell>
                <table:table-cell table:style-name="entry" table:number-rows-spanned="1" table:number-columns-spanned="1">
                  <text:p text:style-name="table_al">1-1 t/m 31-12</text:p>
                </table:table-cell>
              </table:table-row>
              <table:table-row table:style-name="row">
                <table:table-cell table:style-name="entry" table:number-rows-spanned="1" table:number-columns-spanned="1">
                  <text:p text:style-name="table_al"/>
                  <text:p text:style-name="table_al">Weststraat</text:p>
                  <text:p text:style-name="table_al">Domburg</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 </text:p>
                </table:table-cell>
                <table:table-cell table:style-name="entry" table:number-rows-spanned="1" table:number-columns-spanned="1">
                  <text:p text:style-name="table_al"/>
                  <text:p text:style-name="table_al">19.00</text:p>
                </table:table-cell>
                <table:table-cell table:style-name="entry" table:number-rows-spanned="1" table:number-columns-spanned="1">
                  <text:p text:style-name="table_al">1-1 t/m</text:p>
                  <text:p text:style-name="table_al">31-12</text:p>
                </table:table-cell>
              </table:table-row>
              <table:table-row table:style-name="row">
                <table:table-cell table:style-name="entry" table:number-rows-spanned="1" table:number-columns-spanned="1">
                  <text:p text:style-name="table_al"/>
                  <text:p text:style-name="table_al">Tramzicht</text:p>
                  <text:p text:style-name="table_al">Domburg</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 </text:p>
                </table:table-cell>
                <table:table-cell table:style-name="entry" table:number-rows-spanned="1" table:number-columns-spanned="1">
                  <text:p text:style-name="table_al"/>
                  <text:p text:style-name="table_al">19.00</text:p>
                </table:table-cell>
                <table:table-cell table:style-name="entry" table:number-rows-spanned="1" table:number-columns-spanned="1">
                  <text:p text:style-name="table_al">1-4 t/m</text:p>
                  <text:p text:style-name="table_al">31-10</text:p>
                </table:table-cell>
              </table:table-row>
              <table:table-row table:style-name="row">
                <table:table-cell table:style-name="entry" table:number-rows-spanned="1" table:number-columns-spanned="1">
                  <text:p text:style-name="table_al"/>
                  <text:p text:style-name="table_al">De Tol</text:p>
                  <text:p text:style-name="table_al">Domburg</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 </text:p>
                </table:table-cell>
                <table:table-cell table:style-name="entry" table:number-rows-spanned="1" table:number-columns-spanned="1">
                  <text:p text:style-name="table_al"/>
                  <text:p text:style-name="table_al">19.00</text:p>
                </table:table-cell>
                <table:table-cell table:style-name="entry" table:number-rows-spanned="1" table:number-columns-spanned="1">
                  <text:p text:style-name="table_al">1-4 t/m</text:p>
                  <text:p text:style-name="table_al">31-10</text:p>
                </table:table-cell>
              </table:table-row>
              <table:table-row table:style-name="row">
                <table:table-cell table:style-name="entry" table:number-rows-spanned="1" table:number-columns-spanned="1">
                  <text:p text:style-name="table_al"/>
                  <text:p text:style-name="table_al">van Voorthuysenstraat Domburg</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 </text:p>
                </table:table-cell>
                <table:table-cell table:style-name="entry" table:number-rows-spanned="1" table:number-columns-spanned="1">
                  <text:p text:style-name="table_al"/>
                  <text:p text:style-name="table_al">19.00</text:p>
                </table:table-cell>
                <table:table-cell table:style-name="entry" table:number-rows-spanned="1" table:number-columns-spanned="1">
                  <text:p text:style-name="table_al">1-4 t/m</text:p>
                  <text:p text:style-name="table_al">31-10</text:p>
                </table:table-cell>
              </table:table-row>
              <table:table-row table:style-name="row">
                <table:table-cell table:style-name="entry" table:number-rows-spanned="1" table:number-columns-spanned="1">
                  <text:p text:style-name="table_al"/>
                  <text:p text:style-name="table_al">J. Tooropstraat en Badhuisweg </text:p>
                  <text:p text:style-name="table_al">Domburg</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 </text:p>
                </table:table-cell>
                <table:table-cell table:style-name="entry" table:number-rows-spanned="1" table:number-columns-spanned="1">
                  <text:p text:style-name="table_al"/>
                  <text:p text:style-name="table_al">19.00</text:p>
                </table:table-cell>
                <table:table-cell table:style-name="entry" table:number-rows-spanned="1" table:number-columns-spanned="1">
                  <text:p text:style-name="table_al">1-4 t/m</text:p>
                  <text:p text:style-name="table_al">31-10</text:p>
                </table:table-cell>
              </table:table-row>
              <table:table-row table:style-name="row">
                <table:table-cell table:style-name="entry" table:number-rows-spanned="1" table:number-columns-spanned="1">
                  <text:p text:style-name="table_al"/>
                  <text:p text:style-name="table_al">Verlengde</text:p>
                  <text:p text:style-name="table_al">Dishoekseweg</text:p>
                  <text:p text:style-name="table_al">Koudekerke</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1-4 t/m </text:p>
                  <text:p text:style-name="table_al">31-10</text:p>
                </table:table-cell>
              </table:table-row>
              <table:table-row table:style-name="row">
                <table:table-cell table:style-name="entry" table:number-rows-spanned="1" table:number-columns-spanned="1">
                  <text:p text:style-name="table_al"/>
                  <text:p text:style-name="table_al">Oranjeplein en Bastion te Veere</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1-4 t/m </text:p>
                  <text:p text:style-name="table_al">31-10</text:p>
                </table:table-cell>
              </table:table-row>
              <table:table-row table:style-name="row">
                <table:table-cell table:style-name="entry" table:number-rows-spanned="1" table:number-columns-spanned="1">
                  <text:p text:style-name="table_al">Bij de Molen, Roosjesweg en Vaandragerstraat te Domburg</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 </text:p>
                </table:table-cell>
                <table:table-cell table:style-name="entry" table:number-rows-spanned="1" table:number-columns-spanned="1">
                  <text:p text:style-name="table_al">19.00</text:p>
                </table:table-cell>
                <table:table-cell table:style-name="entry" table:number-rows-spanned="1" table:number-columns-spanned="1">
                  <text:p text:style-name="table_al">1-4 t/m</text:p>
                  <text:p text:style-name="table_al">31-10</text:p>
                </table:table-cell>
              </table:table-row>
              <table:table-row table:style-name="row">
                <table:table-cell table:style-name="entry" table:number-rows-spanned="1" table:number-columns-spanned="1">
                  <text:p text:style-name="table_al">Gedempte Haven, Veere</text:p>
                </table:table-cell>
                <table:table-cell table:style-name="entry" table:number-rows-spanned="1" table:number-columns-spanned="1">
                  <text:p text:style-name="table_al"/>
                  <text:p text:style-name="table_al">Maandag</text:p>
                </table:table-cell>
                <table:table-cell table:style-name="entry" table:number-rows-spanned="1" table:number-columns-spanned="1">
                  <text:p text:style-name="table_al"/>
                  <text:p text:style-name="table_al">Zondag</text:p>
                </table:table-cell>
                <table:table-cell table:style-name="entry" table:number-rows-spanned="1" table:number-columns-spanned="1">
                  <text:p text:style-name="table_al"/>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1-4 t/m </text:p>
                  <text:p text:style-name="table_al">31-10</text:p>
                </table:table-cell>
              </table:table-row>
              <table:table-row table:style-name="row">
                <table:table-cell table:style-name="entry" table:number-rows-spanned="1" table:number-columns-spanned="1">
                  <text:p text:style-name="table_al">Mauritsbolwerk/Kanaalweg Westzijde</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1-4</text:p>
                  <text:p text:style-name="table_al">t/m</text:p>
                  <text:p text:style-name="table_al">31-10</text:p>
                </table:table-cell>
              </table:table-row>
              <table:table-row table:style-name="row">
                <table:table-cell table:style-name="entry" table:number-rows-spanned="1" table:number-columns-spanned="1">
                  <text:p text:style-name="table_al">de Veerse dam </text:p>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1-4 t/m</text:p>
                  <text:p text:style-name="table_al">31-10</text:p>
                </table:table-cell>
              </table:table-row>
              <table:table-row table:style-name="row">
                <table:table-cell table:style-name="entry" table:number-rows-spanned="1" table:number-columns-spanned="1">
                  <text:p text:style-name="table_al">Randduin bij Oostkapelle</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1-4 t/m</text:p>
                  <text:p text:style-name="table_al">31-10</text:p>
                </table:table-cell>
              </table:table-row>
              <table:table-row table:style-name="row">
                <table:table-cell table:style-name="entry" table:number-rows-spanned="1" table:number-columns-spanned="1">
                  <text:p text:style-name="table_al">De Vier Hoogten </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1-4 t/m</text:p>
                  <text:p text:style-name="table_al">31-10</text:p>
                </table:table-cell>
              </table:table-row>
              <table:table-row table:style-name="row">
                <table:table-cell table:style-name="entry" table:number-rows-spanned="1" table:number-columns-spanned="1">
                  <text:p text:style-name="table_al">Oranjezon </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1-4 t/m</text:p>
                  <text:p text:style-name="table_al">31-10</text:p>
                </table:table-cell>
              </table:table-row>
              <table:table-row table:style-name="row">
                <table:table-cell table:style-name="entry" table:number-rows-spanned="1" table:number-columns-spanned="1">
                  <text:p text:style-name="table_al">Breezand</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1-4 t/m</text:p>
                  <text:p text:style-name="table_al">31-10</text:p>
                </table:table-cell>
              </table:table-row>
              <table:table-row table:style-name="row">
                <table:table-cell table:style-name="entry" table:number-rows-spanned="1" table:number-columns-spanned="1">
                  <text:p text:style-name="table_al">Galgeweg</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1-4 t/m</text:p>
                  <text:p text:style-name="table_al">31-10</text:p>
                </table:table-cell>
              </table:table-row>
              <table:table-row table:style-name="row">
                <table:table-cell table:style-name="entry" table:number-rows-spanned="1" table:number-columns-spanned="1">
                  <text:p text:style-name="table_al">Strandweg </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1-4 t/m</text:p>
                  <text:p text:style-name="table_al">31-10</text:p>
                </table:table-cell>
              </table:table-row>
              <table:table-row table:style-name="row">
                <table:table-cell table:style-name="entry" table:number-rows-spanned="1" table:number-columns-spanned="1">
                  <text:p text:style-name="table_al">Valkenisse</text:p>
                  <text:p text:style-name="table_al">weg</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1-4 t/m</text:p>
                  <text:p text:style-name="table_al">31-10</text:p>
                </table:table-cell>
              </table:table-row>
              <table:table-row table:style-name="row">
                <table:table-cell table:style-name="entry" table:number-rows-spanned="1" table:number-columns-spanned="1">
                  <text:p text:style-name="table_al">Westhoven Domburg</text:p>
                </table:table-cell>
                <table:table-cell table:style-name="entry" table:number-rows-spanned="1" table:number-columns-spanned="1">
                  <text:p text:style-name="table_al">Maandag</text:p>
                </table:table-cell>
                <table:table-cell table:style-name="entry" table:number-rows-spanned="1" table:number-columns-spanned="1">
                  <text:p text:style-name="table_al">Zondag</text:p>
                </table:table-cell>
                <table:table-cell table:style-name="entry" table:number-rows-spanned="1" table:number-columns-spanned="1">
                  <text:p text:style-name="table_al">9.00</text:p>
                </table:table-cell>
                <table:table-cell table:style-name="entry" table:number-rows-spanned="1" table:number-columns-spanned="1">
                  <text:p text:style-name="table_al">19.00</text:p>
                </table:table-cell>
                <table:table-cell table:style-name="entry" table:number-rows-spanned="1" table:number-columns-spanned="1">
                  <text:p text:style-name="table_al">1-4-t/m 31-10</text:p>
                </table:table-cell>
              </table:table-row>
            </table:table>
            <text:p text:style-name="table_bottom"/>
          </text:section>
          <text:p text:style-name="al"/>
          <text:p text:style-name="al">Domburg, 4 december 2018</text:p>
          <text:p text:style-name="al"/>
          <text:p text:style-name="al">Burgemeester en wethouders van Veere,</text:p>
          <text:p text:style-name="al">de secretaris,             de burgemeester</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254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4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4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45</meta:user-defined>
    <meta:user-defined meta:name="OVERHEIDop.GmbID/DC.identifier">gmb-2018-272545</meta:user-defined>
    <meta:user-defined meta:name="OVERHEID.TaxonomieBeleidsagenda/OVERHEID.category">Financiën | Organisatie en beleid</meta:user-defined>
    <meta:user-defined meta:name="OVERHEID.Gemeente/DC.spatial">Veere</meta:user-defined>
    <meta:user-defined meta:name="DC.source">artikel 225 van de Gemeentewet;1.0:c:BWBR0005416&amp;artikel=225&amp;g=2018-09-19</meta:user-defined>
    <meta:user-defined meta:name="OVERHEIDop.referentienummer">18b.06251</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16860_1</meta:user-defined>
    <meta:user-defined meta:name="OVERHEIDop.versieInformatie"/>
  </office:meta>
</office:document-meta>
</file>