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oolpad 1/ Ploeglaan 3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oolpad      1/ Ploeglaan 34, 3755 TK, het vellen van 1 boom, Gem. Kaplijst  2018, 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54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pad 1/ Ploeglaan 3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544</meta:user-defined>
    <meta:user-defined meta:name="OVERHEIDop.GmbID/DC.identifier">gmb-2018-272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TK</meta:user-defined>
    <meta:user-defined meta:name="OVERHEIDop.woonplaats">Eemnes</meta:user-defined>
    <meta:user-defined meta:name="OVERHEIDop.straatnaam">Schoolpa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30 473495</meta:user-defined>
    <meta:user-defined meta:name="OVERHEIDop.versieInformatie"/>
  </office:meta>
</office:document-meta>
</file>