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ortersweg 2 in Schoorl, het kappen van een spar (WABO1802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54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Gortersweg 2 in Schoorl, het kappen van een spar (WABO18020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43</meta:user-defined>
    <meta:user-defined meta:name="OVERHEIDop.GmbID/DC.identifier">gmb-2018-272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C 4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54 524125</meta:user-defined>
    <meta:user-defined meta:name="OVERHEIDop.versieInformatie"/>
  </office:meta>
</office:document-meta>
</file>