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lastingverordeningen 2019 gemeente Harlingen</text:p>
      <text:section text:name="regeling_id1-3-2" text:style-name="regeling">
        <text:section text:name="aanhef_id1-3-2-1" text:style-name="aanhef">
          <text:section text:name="preambule_id1-3-2-1-1" text:style-name="preambule">
            <text:p text:style-name="al"/>
            <text:p text:style-name="al">GEMEENTE HARLINGEN</text:p>
            <text:p text:style-name="al">Besluit van de gemeenteraad van Harlingen</text:p>
            <text:p text:style-name="al">Onderwerp: Belastingverordeningen 2019</text:p>
            <text:p text:style-name="al"/>
            <text:p text:style-name="al">DE RAAD VAN DE GEMEENTE HARLINGEN</text:p>
            <text:p text:style-name="al">Gelezen het voorstel van burgemeester en wethouders d.d. 9 oktober 2018</text:p>
            <text:p text:style-name="al">
            <text:span text:style-name="nadrukvet">Besluit</text:span>
          </text:p>
            <text:p text:style-name="al">1. De "Verordening op de heffing en de invordering van de onroerende-zaakbelasting 2019" vast te stellen;</text:p>
            <text:p text:style-name="al">2. De "Verordening op de heffing en de invordering van de rioolheffing 2019" vast te stellen;</text:p>
            <text:p text:style-name="al">3. De "Verordening op de heffing en de invordering van de precariobelasting 2019" vast te stellen;</text:p>
            <text:p text:style-name="al">4. De "Verordening op de heffing en de invordering van de leges 2019" vast te stellen;</text:p>
            <text:p text:style-name="al">5. De "Verordening op de heffing en de invordering van de lijkbezorgingsrechten 2019" vast te stellen;</text:p>
            <text:p text:style-name="al">6. De "Verordening op de heffing en de invordering van de afvalstoffenheffing 2019" vast te stellen;</text:p>
            <text:p text:style-name="al">7. De "Verordening op de heffing en de invordering van de hondenbelasting 2018" in te trekken;</text:p>
            <text:p text:style-name="al">8. De "Verordening op de heffing en de invordering van het recht voor het gebruik maken van het door de gemeente Harlingen beschikbaar stellen van de zwemaccomodatie voor het schoolzwemmen 2019" vast te stellen.</text:p>
            <text:p text:style-name="al"/>
            <text:p text:style-name="al">Vastgesteld door de raad in zijn vergadering van</text:p>
            <text:p text:style-name="al">14 november 2018</text:p>
            <text:p text:style-name="al">, de voorzitter</text:p>
            <text:p text:style-name="al"/>
            <text:p text:style-name="al">, de raadsgriffi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254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4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4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lastingverordeningen 2019 gemeente Harl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540</meta:user-defined>
    <meta:user-defined meta:name="OVERHEIDop.GmbID/DC.identifier">gmb-2018-272540</meta:user-defined>
    <meta:user-defined meta:name="OVERHEID.TaxonomieBeleidsagenda/OVERHEID.category">Financiën | Organisatie en beleid</meta:user-defined>
    <meta:user-defined meta:name="OVERHEID.Gemeente/DC.spatial">Harlingen</meta:user-defined>
    <meta:user-defined meta:name="DC.source">artikel 220 van de Gemeentewet;1.0:c:BWBR0005416&amp;artikel=220&amp;g=2018-09-19</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9-01-01</meta:user-defined>
    <meta:user-defined meta:name="xs:date/OVERHEIDop.einddatum">2020-01-01</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16859_1</meta:user-defined>
    <meta:user-defined meta:name="OVERHEIDop.versieInformatie"/>
  </office:meta>
</office:document-meta>
</file>