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forensen Verordening forensenbelasting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3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de omstandigheden beoordeeld.</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heffing</text:p>
            <text:p text:style-name="al">Als maatstaf van de heffing, voor zover de gemeubileerde woning een (sta)caravan, een recreatiewoning dan wel een woonboot is, wordt de buitenwerkse vloeroppervlakte als heffingsmaatstaf gehanteerd. Voor de toepassing van de voorgaande volzin wordt de oppervlakte van eventuele begaanbare verdie-pingsvloeren buiten beschouwing gelaten. </text:p>
            <text:p text:style-name="al">Voor andere gemeubileerde woningen wordt een vast recht als heffingsmaatstaf gehanteerd.</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De belasting bedraagt per jaar:</text:p>
                <text:list text:style-name="id1-3-2-2-4-2-3">
                  <text:list-item text:style-override="id1-3-2-2-4-2-3-1">
                    <text:number>a.</text:number>
                    <text:p text:style-name="al">voor een (sta)caravan, een recreatiewoning, een woonboot </text:p>
                    <text:p text:style-name="al">met een oppervlakte tot 15 m² € 160,65</text:p>
                  </text:list-item>
                  <text:list-item text:style-override="id1-3-2-2-4-2-3-2">
                    <text:number>b.</text:number>
                    <text:p text:style-name="al">voor een (sta)caravan, een recreatiewoning, een woonboot </text:p>
                    <text:p text:style-name="al">met een oppervlakte van 15 m² tot 20 m² € 214,25</text:p>
                  </text:list-item>
                  <text:list-item text:style-override="id1-3-2-2-4-2-3-3">
                    <text:number>c.</text:number>
                    <text:p text:style-name="al">voor een (sta)caravan, een recreatiewoning, een woonboot </text:p>
                    <text:p text:style-name="al">met een oppervlakte van 20 m² of meer € 428,60</text:p>
                  </text:list-item>
                </text:list>
              </text:list-item>
              <text:list-item text:style-override="id1-3-2-2-4-3">
                <text:number>2.</text:number>
                <text:p text:style-name="al">voor iedere andere gemeubileerde woning voor zover </text:p>
                <text:p text:style-name="al">niet vallende onder lid 1 van dit artikel € 1.281,03</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Niet belastingplichtig is degene die ter tijdelijke waarneming van een openbare betrekking of ter bijwoning van de vergaderingen van een vertegenwoordigd openbaar lichaam, waarvan hij het lidmaatschap bekleedt, dan wel ingevolge last of bevel van de overheid, buiten de gemeente van zijn hoofdverblijf vertoeft.</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text:p>
              </text:list-item>
              <text:list-item text:style-override="id1-3-2-2-8-3">
                <text:number>2.</text:number>
                <text:p text:style-name="al">De Algemene Termijnenwet is niet van toepassing op de in het voorgaande lid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forensenbelasting. </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 De verordening forensenbelasting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forensenbelasting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5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forensen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535</meta:user-defined>
    <meta:user-defined meta:name="OVERHEIDop.GmbID/DC.identifier">gmb-2018-272535</meta:user-defined>
    <meta:user-defined meta:name="OVERHEID.TaxonomieBeleidsagenda/OVERHEID.category">Financiën | Organisatie en beleid</meta:user-defined>
    <meta:user-defined meta:name="OVERHEID.Gemeente/DC.spatial">Waterland</meta:user-defined>
    <meta:user-defined meta:name="DC.source">artikel 223 van de Gemeentewet;1.0:c:BWBR0005416&amp;artikel=223&amp;g=2018-09-19</meta:user-defined>
    <meta:user-defined meta:name="OVERHEIDop.referentienummer">149-27</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55_1</meta:user-defined>
    <meta:user-defined meta:name="OVERHEIDop.versieInformatie"/>
  </office:meta>
</office:document-meta>
</file>