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34 in Bergen (NH), het verplaatsen van de toegangspoort (WABO180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ondelaan 34 in Bergen (NH), het verplaatsen van de toegangspoort (WABO18020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33</meta:user-defined>
    <meta:user-defined meta:name="OVERHEIDop.GmbID/DC.identifier">gmb-2018-27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3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8.52 520894.69</meta:user-defined>
    <meta:user-defined meta:name="OVERHEIDop.versieInformatie"/>
  </office:meta>
</office:document-meta>
</file>