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98, Groenstraat 133 C, 6162 E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weg realiseren voor 3 garageboxen' op de locatie Dr. Schaepmanstraat 4G1, 4G2 en 4G3 in Geleen. kadastraal bekend als GLN00, A, 9095.</text:p>
            <text:p text:style-name="common-al">Locatie:     Groenstraat 133 C, 6162 EP Geleen </text:p>
            <text:p text:style-name="common-al">Dossiernummer:    Om18.0498</text:p>
            <text:p text:style-name="common-al">Verzenddatum besluit:   10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53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3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3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98, Groenstraat 133 C, 6162 EP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31</meta:user-defined>
    <meta:user-defined meta:name="OVERHEIDop.GmbID/DC.identifier">gmb-2018-27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P 133c</meta:user-defined>
    <meta:user-defined meta:name="OVERHEIDop.woonplaats">Geleen</meta:user-defined>
    <meta:user-defined meta:name="OVERHEIDop.straatnaam">Gro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86 331724</meta:user-defined>
    <meta:user-defined meta:name="OVERHEIDop.versieInformatie"/>
  </office:meta>
</office:document-meta>
</file>