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lnotweg 19 in Bergen (NH), het kappen van een conifeer (WABO180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Colnotweg 19 in Bergen (NH), het kappen van een conifeer (WABO18019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30</meta:user-defined>
    <meta:user-defined meta:name="OVERHEIDop.GmbID/DC.identifier">gmb-2018-27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2 520059</meta:user-defined>
    <meta:user-defined meta:name="OVERHEIDop.versieInformatie"/>
  </office:meta>
</office:document-meta>
</file>