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voor Sweelincklaan 27-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voor Sweelincklaan 27-29 Alkmaar</text:span>
            </text:span>: het kappen van een boom </text:p>
            <text:p text:style-name="common-al">Datum ontvangst: 1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voor Sweelincklaan 27-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29</meta:user-defined>
    <meta:user-defined meta:name="OVERHEIDop.GmbID/DC.identifier">gmb-2018-272529</meta:user-defined>
    <meta:user-defined meta:name="OVERHEID.TaxonomieBeleidsagenda/OVERHEID.category">Natuur en milieu | Organisatie en beleid</meta:user-defined>
    <meta:user-defined meta:name="OVERHEIDop.referentienummer">1817K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C 27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16 517451</meta:user-defined>
    <meta:user-defined meta:name="OVERHEIDop.versieInformatie"/>
  </office:meta>
</office:document-meta>
</file>