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73, Oude Maastrichterweg 7, 6162 B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milieucategorie 1 en 2 naar milieucategorie 3.1 t.b.v. kleinschalige werkplaats voor interieurbouw</text:p>
            <text:p text:style-name="common-al">Locatie:     Oude Maastrichterweg 7, 6162 BD Geleen </text:p>
            <text:p text:style-name="common-al">Dossiernummer:    Om18.0473</text:p>
            <text:p text:style-name="common-al">Verzenddatum besluit:   14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52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2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2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73, Oude Maastrichterweg 7, 6162 B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26</meta:user-defined>
    <meta:user-defined meta:name="OVERHEIDop.GmbID/DC.identifier">gmb-2018-272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BD 7</meta:user-defined>
    <meta:user-defined meta:name="OVERHEIDop.woonplaats">Geleen</meta:user-defined>
    <meta:user-defined meta:name="OVERHEIDop.straatnaam">Oude Maastrich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49 331576</meta:user-defined>
    <meta:user-defined meta:name="OVERHEIDop.versieInformatie"/>
  </office:meta>
</office:document-meta>
</file>