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erkeersmaatregel: Strengsche Veld 30 in Drempt, het toekennen van een gehandicaptenparkeerplaats</text:p>
      <text:section text:name="zakelijke-mededeling_id1-3-2" text:style-name="zakelijke-mededeling">
        <text:section text:name="zakelijke-mededeling-tekst_id1-3-2-1" text:style-name="zakelijke-mededeling-tekst">
          <text:section text:name="tekst_id1-3-2-1-1" text:style-name="tekst">
            <text:p text:style-name="common-al">Op 17 december 2018 heeft de gemeente Bronckhorst een besluit genomen op de aanvraag voor een verkeersmaatregel. De aanvraag is geregistreerd onder kenmerk 18761058. De aanvraag gaat over het toekennen van een gehandicaptenparkeerplaats aan de Strengsche Veldin Drempt. De bezwaartermijn start op 19 december 2018.</text:p>
            <text:p text:style-name="common-al">Hetbesluit van de gemeente zijn digitaal te raadplegen. Indien u dit wenst kunnen wij het besluit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2525</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525</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525</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maatregel: Strengsche Veld 30 in Drempt, het toekennen van een gehandicaptenparkeerplaat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525</meta:user-defined>
    <meta:user-defined meta:name="OVERHEIDop.GmbID/DC.identifier">gmb-2018-2725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6DK 28</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ar besluit|exb-2018-73131</meta:user-defined>
    <meta:user-defined meta:name="OVERHEID.EPSG28992/DC.spatial">209662 448463</meta:user-defined>
    <meta:user-defined meta:name="OVERHEIDop.versieInformatie"/>
  </office:meta>
</office:document-meta>
</file>