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11 Z in Egmond aan Zee, het tijdelijk bewonen van een zomerwoning (WABO1801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rins Hendrikstraat 11 Z in Egmond aan Zee, het tijdelijk bewonen van een zomerwoning (WABO18019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23</meta:user-defined>
    <meta:user-defined meta:name="OVERHEIDop.GmbID/DC.identifier">gmb-2018-27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J 11z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04 514791</meta:user-defined>
    <meta:user-defined meta:name="OVERHEIDop.versieInformatie"/>
  </office:meta>
</office:document-meta>
</file>