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53, Kleine Steeg 7, 6131 K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entree aan de voorgevel van een medisch centrum</text:p>
            <text:p text:style-name="common-al">Locatie:     Kleine Steeg 7, 6131 KJ Sittard </text:p>
            <text:p text:style-name="common-al">Dossiernummer:    Om18.0453</text:p>
            <text:p text:style-name="common-al">Verzenddatum besluit:   12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5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53, Kleine Steeg 7, 6131 K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19</meta:user-defined>
    <meta:user-defined meta:name="OVERHEIDop.GmbID/DC.identifier">gmb-2018-27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J 7</meta:user-defined>
    <meta:user-defined meta:name="OVERHEIDop.woonplaats">Sittard</meta:user-defined>
    <meta:user-defined meta:name="OVERHEIDop.straatnaam">Kleine ste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39 334242</meta:user-defined>
    <meta:user-defined meta:name="OVERHEIDop.versieInformatie"/>
  </office:meta>
</office:document-meta>
</file>