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5 in Schoorl, het bouwen van een berging (WABO1801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1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Teugelaan 5 in Schoorl, het bouwen van een berging (WABO1801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18</meta:user-defined>
    <meta:user-defined meta:name="OVERHEIDop.GmbID/DC.identifier">gmb-2018-272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13 522652</meta:user-defined>
    <meta:user-defined meta:name="OVERHEIDop.versieInformatie"/>
  </office:meta>
</office:document-meta>
</file>