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130 in Bergen (NH), het veranderen en vergroten van een restaurant (WABO1801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reelaan 130 in Bergen (NH), het veranderen en vergroten van een restaurant (WABO18019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16</meta:user-defined>
    <meta:user-defined meta:name="OVERHEIDop.GmbID/DC.identifier">gmb-2018-272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H 130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39 521296</meta:user-defined>
    <meta:user-defined meta:name="OVERHEIDop.versieInformatie"/>
  </office:meta>
</office:document-meta>
</file>