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12, Holtum-Noordweg 47,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vraag milieuneutrale wijziging omgevingsvergunning</text:p>
            <text:p text:style-name="common-al">Locatie:     Holtum-Noordweg 47, 6121 RE Born </text:p>
            <text:p text:style-name="common-al">Dossiernummer:    Om18.0412</text:p>
            <text:p text:style-name="common-al">Verzenddatum besluit:   13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51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1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1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12, Holtum-Noordweg 47,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13</meta:user-defined>
    <meta:user-defined meta:name="OVERHEIDop.GmbID/DC.identifier">gmb-2018-27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47</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79 341865</meta:user-defined>
    <meta:user-defined meta:name="OVERHEIDop.versieInformatie"/>
  </office:meta>
</office:document-meta>
</file>