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woonark door een nieuwe woonark, Zeglis 200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V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eglis 200 H Alkmaar</text:span>
            </text:span>: het vervangen van de huidige woonark door een nieuwe woonark </text:p>
            <text:p text:style-name="common-al">Datum ontvangst: 10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1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uidige woonark door een nieuwe woonark, Zeglis 200 H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12</meta:user-defined>
    <meta:user-defined meta:name="OVERHEIDop.GmbID/DC.identifier">gmb-2018-272512</meta:user-defined>
    <meta:user-defined meta:name="OVERHEID.TaxonomieBeleidsagenda/OVERHEID.category">Ruimte en infrastructuur | Organisatie en beleid</meta:user-defined>
    <meta:user-defined meta:name="OVERHEIDop.referentienummer">1812PV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V 200h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90 514224</meta:user-defined>
    <meta:user-defined meta:name="OVERHEIDop.versieInformatie"/>
  </office:meta>
</office:document-meta>
</file>