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01, Vouershof 1, 6161 D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ing crematorium te Geleen t.b.v. plaatsing eerste elektrische oveninstallatie</text:p>
            <text:p text:style-name="common-al">Locatie:     Vouershof 1, 6161 DB Geleen </text:p>
            <text:p text:style-name="common-al">Dossiernummer:    Om18.0401</text:p>
            <text:p text:style-name="common-al">Verzenddatum besluit:   12 dec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50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0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01, Vouershof 1, 6161 DB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09</meta:user-defined>
    <meta:user-defined meta:name="OVERHEIDop.GmbID/DC.identifier">gmb-2018-27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DB 1</meta:user-defined>
    <meta:user-defined meta:name="OVERHEIDop.woonplaats">Geleen</meta:user-defined>
    <meta:user-defined meta:name="OVERHEIDop.straatnaam">Vouers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718 330386</meta:user-defined>
    <meta:user-defined meta:name="OVERHEIDop.versieInformatie"/>
  </office:meta>
</office:document-meta>
</file>