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/ Veldweg thv. nr. 2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/      Veldweg thv. nr. 2b, 3755 AJ, het vellen van 2 bomen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0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/ Veldweg thv. nr. 2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01</meta:user-defined>
    <meta:user-defined meta:name="OVERHEIDop.GmbID/DC.identifier">gmb-2018-272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14 474057</meta:user-defined>
    <meta:user-defined meta:name="OVERHEIDop.versieInformatie"/>
  </office:meta>
</office:document-meta>
</file>